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dashe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20214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dashe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20214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dashe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dashe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dashed #000000" fo:border-left="none" fo:border-right="2pt dashe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dashe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dashe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dashe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008in" fo:padding-bottom="0in" fo:padding-left="0in" fo:padding-right="0in" draw:textarea-vertical-align="middle" draw:textarea-horizontal-align="left" draw:fill="solid" draw:fill-color="#ffffff" draw:opacity="100%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6" table:number-rows-spanned="1" table:style-name="ce52">
            <text:p>_<text:span text:style-name="T2">雲林</text:span>_<text:s/><text:span text:style-name="T3">縣(市)</text:span><text:span text:style-name="T3">11</text:span><text:span text:style-name="T3">1年度禽畜養殖等行業及動物防疫工作人員名冊</text:span></text:p>
          </table:table-cell>
          <table:covered-table-cell table:number-columns-repeated="13"/>
          <table:covered-table-cell>
            <draw:custom-shape svg:x="0.59896in" svg:y="0.0625in" svg:width="0.90104in" svg:height="0.34635in" draw:z-index="1" draw:id="id0" draw:style-name="a4" draw:name="矩形 1">
              <svg:title/>
              <svg:desc/>
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 draw:text-areas="?f16 ?f18 ?f17 ?f19" draw:glue-points="?f12 ?f13 ?f14 ?f13 ?f14 ?f15 ?f12 ?f15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 * ?f5 / 21600"/>
                <draw:equation draw:name="f9" draw:formula="0 * ?f4 / 21600"/>
                <draw:equation draw:name="f10" draw:formula="21600 * ?f5 / 21600"/>
                <draw:equation draw:name="f11" draw:formula="21600 * ?f4 / 2160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covered-table-cell>
          <table:covered-table-cell/>
          <table:table-cell table:number-columns-repeated="16368"/>
        </table:table-row>
        <table:table-row table:style-name="ro2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4">
            <text:p>鄉鎮市區</text:p>
          </table:table-cell>
          <table:table-cell office:value-type="string" table:number-columns-spanned="1" table:number-rows-spanned="3" table:style-name="ce44">
            <text:p>姓名</text:p>
          </table:table-cell>
          <table:table-cell office:value-type="string" table:number-columns-spanned="1" table:number-rows-spanned="3" table:style-name="ce44">
            <text:p>身份證統一編號或護照號碼</text:p>
          </table:table-cell>
          <table:table-cell office:value-type="string" table:number-columns-spanned="1" table:number-rows-spanned="3" table:style-name="ce44">
            <text:p>出生日期</text:p>
          </table:table-cell>
          <table:table-cell office:value-type="string" table:number-columns-spanned="1" table:number-rows-spanned="3" table:style-name="ce44">
            <text:p>聯絡電話</text:p>
          </table:table-cell>
          <table:table-cell office:value-type="string" table:number-columns-spanned="1" table:number-rows-spanned="3" table:style-name="ce44">
            <text:p>場址/工作場所名稱</text:p>
          </table:table-cell>
          <table:table-cell office:value-type="string" table:number-columns-spanned="1" table:number-rows-spanned="3" table:style-name="ce44">
            <text:p>場址/工作場所聯絡人</text:p>
          </table:table-cell>
          <table:table-cell office:value-type="string" table:number-columns-spanned="1" table:number-rows-spanned="3" table:style-name="ce44">
            <text:p>場址/工作場所聯絡人電話</text:p>
          </table:table-cell>
          <table:table-cell office:value-type="string" table:number-columns-spanned="1" table:number-rows-spanned="3" table:style-name="ce53">
            <text:p><text:s text:c="23"/><text:span text:style-name="T5">接種對象類別</text:span></text:p>
            <text:p/>
          </table:table-cell>
          <table:table-cell office:value-type="string" table:number-columns-spanned="2" table:number-rows-spanned="2" table:style-name="ce44">
            <text:p>接種意願</text:p>
          </table:table-cell>
          <table:covered-table-cell/>
          <table:table-cell office:value-type="string" table:number-columns-spanned="2" table:number-rows-spanned="1" table:style-name="ce54">
            <text:p>醫師評估結果</text:p>
          </table:table-cell>
          <table:covered-table-cell/>
          <table:table-cell office:value-type="string" table:style-name="ce5">
            <text:p>疫苗接種紀錄</text:p>
          </table:table-cell>
          <table:table-cell office:value-type="string" table:number-columns-spanned="1" table:number-rows-spanned="3" table:style-name="ce47">
            <text:p>疫苗廠牌及批號</text:p>
          </table:table-cell>
          <table:table-cell office:value-type="string" table:number-columns-spanned="1" table:number-rows-spanned="3" table:style-name="ce55">
            <text:p>同意接種者</text:p>
            <text:p>簽名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否接種</text:p>
          </table:table-cell>
          <table:covered-table-cell/>
          <table:table-cell office:value-type="string" table:number-columns-spanned="1" table:number-rows-spanned="2" table:style-name="ce48">
            <text:p/>
            <text:p>接種日期</text:p>
            <text:p/>
          </table:table-cell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7">
            <text:p>可</text:p>
          </table:table-cell>
          <table:table-cell office:value-type="string" table:style-name="ce8">
            <text:p>否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5">
          <table:table-cell table:style-name="ce9"/>
          <table:table-cell table:style-name="ce10"/>
          <table:table-cell table:style-name="ce11"/>
          <table:table-cell table:number-columns-repeated="8" table:style-name="ce10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8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5" table:style-name="ce17"/>
          <table:table-cell table:style-name="ce10"/>
          <table:table-cell table:style-name="ce17"/>
          <table:table-cell table:style-name="ce10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8"/>
        </table:table-row>
        <table:table-row table:style-name="ro6">
          <table:table-cell table:style-name="ce16"/>
          <table:table-cell table:style-name="ce17"/>
          <table:table-cell table:style-name="ce19"/>
          <table:table-cell table:number-columns-repeated="5" table:style-name="ce17"/>
          <table:table-cell table:style-name="ce10"/>
          <table:table-cell table:style-name="ce17"/>
          <table:table-cell table:style-name="ce10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8"/>
        </table:table-row>
        <table:table-row table:number-rows-repeated="2" table:style-name="ro7">
          <table:table-cell table:style-name="ce16"/>
          <table:table-cell table:number-columns-repeated="4" table:style-name="ce20"/>
          <table:table-cell table:number-columns-repeated="3" table:style-name="ce17"/>
          <table:table-cell table:style-name="ce21"/>
          <table:table-cell table:style-name="ce17"/>
          <table:table-cell table:style-name="ce21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8"/>
        </table:table-row>
        <table:table-row table:number-rows-repeated="2" table:style-name="ro7">
          <table:table-cell table:style-name="ce16"/>
          <table:table-cell table:number-columns-repeated="7" table:style-name="ce20"/>
          <table:table-cell table:style-name="ce22"/>
          <table:table-cell table:style-name="ce23"/>
          <table:table-cell table:style-name="ce21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68"/>
        </table:table-row>
        <table:table-row table:style-name="ro7">
          <table:table-cell table:style-name="ce16"/>
          <table:table-cell table:number-columns-repeated="3"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2"/>
          <table:table-cell table:style-name="ce23"/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68"/>
        </table:table-row>
        <table:table-row table:style-name="ro7">
          <table:table-cell table:style-name="ce16"/>
          <table:table-cell table:number-columns-repeated="3"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2"/>
          <table:table-cell table:style-name="ce23"/>
          <table:table-cell table:style-name="ce30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68"/>
        </table:table-row>
        <table:table-row table:number-rows-repeated="4" table:style-name="ro6">
          <table:table-cell table:style-name="ce31"/>
          <table:table-cell table:number-columns-repeated="8" table:style-name="ce16"/>
          <table:table-cell table:style-name="ce32"/>
          <table:table-cell table:style-name="ce33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68"/>
        </table:table-row>
        <table:table-row table:style-name="ro7">
          <table:table-cell table:style-name="ce20"/>
          <table:table-cell table:number-columns-repeated="4" table:style-name="ce33"/>
          <table:table-cell table:style-name="ce34"/>
          <table:table-cell table:number-columns-repeated="2" table:style-name="ce33"/>
          <table:table-cell table:style-name="ce21"/>
          <table:table-cell table:number-columns-repeated="2"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41">
            <text:p>1.<text:span text:style-name="T5">請填報單位就虛線前各欄位逐一登錄實際從事該等工作人員名冊</text:span>(<text:span text:style-name="T5">請提供電子檔</text:span>)<text:span text:style-name="T5">。</text:span></text:p>
            <text:p>2.<text:span text:style-name="T5">請依接種類別之順序分項造冊接種對象類別欄，可填寫下列代碼：</text:span>1.<text:span text:style-name="T5">養豬業；</text:span>2.<text:span text:style-name="T5">養鴨類；</text:span>3.<text:span text:style-name="T5">養雞類；</text:span>4.<text:span text:style-name="T5">養鵝類；</text:span>5.<text:span text:style-name="T5">養火雞類；</text:span>6.<text:span text:style-name="T5">養鴕鳥類；</text:span>7.<text:span text:style-name="T5">禽畜屠宰；</text:span>8.<text:span text:style-name="T5">禽畜運輸；</text:span>9.<text:span text:style-name="T5">禽畜活體屠宰兼販賣；</text:span>10.<text:span text:style-name="T5">禽畜化製業；</text:span>11.<text:span text:style-name="T5">動物防疫人員；</text:span>12.<text:span text:style-name="T5">動物園工作人員。</text:span></text:p>
            <text:p>3.<text:span text:style-name="T5">具接種意願者填寫個人資料進行列冊。如填報單位無法提供身分證字號，亦請提列個案姓名、出生日期，以利接種單位之核對確認。</text:span></text:p>
            <text:p>4.<text:span text:style-name="T5">接種名冊各欄位資料請填寫完整，俾利後續追蹤、統計分析。</text:span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style-name="ce38">
            <text:p>填表人</text:p>
          </table:table-cell>
          <table:table-cell table:style-name="ce39"/>
          <table:table-cell table:number-columns-spanned="2" table:number-rows-spanned="1" table:style-name="ce42"/>
          <table:covered-table-cell/>
          <table:table-cell table:number-columns-repeated="2" table:style-name="ce38"/>
          <table:table-cell office:value-type="string" table:number-columns-spanned="3" table:number-rows-spanned="1" table:style-name="ce43">
            <text:p>執 <text:s/>行 <text:s/>接 <text:s/>種 <text:s/>之</text:p>
            <text:p>醫師及醫療院所核章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40"/>
          <table:table-cell table:number-columns-repeated="3" table:style-name="ce38"/>
          <table:table-cell table:number-columns-repeated="16368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2" style:display-name="一般_附件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user</dc:creator>
    <meta:creation-date>2022-07-26T03:14:12Z</meta:creation-date>
    <dc:date>2022-07-26T03:16:35Z</dc:date>
  </office:meta>
</office:document-meta>
</file>