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dashe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dashe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dashe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2pt dashe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dashed #000000" fo:border-right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2pt dashe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dashed #000000" fo:border-left="2pt dashed #000000" fo:border-right="thin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dashe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2pt dashe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2pt dashed #000000" fo:border-left="none" fo:border-right="2pt dashed #000000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2pt dashe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2pt dashed #000000" fo:border-bottom="thin solid #000000" fo:border-left="2pt dashe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2pt dashe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2pt dashed #000000" fo:border-bottom="thin solid #000000" fo:border-left="thin solid #000000" fo:border-right="2pt dashe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2pt dashe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1pt" style:font-size-asian="21pt" style:font-size-complex="21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2pt dashe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2pt dashe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1pt" style:font-size-asian="21pt" style:font-size-complex="2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1pt" style:font-size-asian="21pt" style:font-size-complex="2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4.89479166666667cm"/>
    </style:style>
    <style:style style:name="co13" style:family="table-column">
      <style:table-column-properties fo:break-before="auto" style:column-width="1.825625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12.2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111.75pt" style:use-optimal-row-height="false" fo:break-before="auto"/>
    </style:style>
    <style:style style:name="ro8" style:family="table-row">
      <style:table-row-properties style:row-height="68.4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">
      <style:graphic-properties fo:wrap-option="wrap" fo:padding-top="0.02008in" fo:padding-bottom="0in" fo:padding-left="0in" fo:padding-right="0in" draw:textarea-vertical-align="middle" draw:textarea-horizontal-align="left" draw:fill="solid" draw:fill-color="#ffffff" draw:opacity="100%" draw:stroke="solid" svg:stroke-width="0.01024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4016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office:value-type="string" table:number-columns-spanned="16" table:number-rows-spanned="1" table:style-name="ce38">
            <text:p>_雲林_<text:s/><text:span text:style-name="T2">縣(市)</text:span><text:span text:style-name="T3">110</text:span><text:span text:style-name="T2">年度禽畜養殖等行業及動物防疫工作人員名冊</text:span></text:p>
            <draw:custom-shape svg:x="0in" svg:y="0in" svg:width="0in" svg:height="0in" draw:z-index="1" draw:id="id0" draw:style-name="a4" draw:name="Rectangle 1">
              <svg:title/>
              <svg:desc/>
              <text:p text:style-name="a3" text:class-names="" text:cond-style-name=""><text:span text:style-name="a0" text:class-names="">附件</text:span><text:span text:style-name="a1" text:class-names="">18</text:span><text:span text:style-name="a2" text:class-names=""/></text:p>
              <draw:enhanced-geometry xmlns:dr3d="urn:oasis:names:tc:opendocument:xmlns:dr3d:1.0" draw:type="non-primitive" svg:viewBox="0 0 21600 21600" draw:enhanced-path="M 0 0 L 21600 0 21600 21600 0 21600 Z N" draw:text-areas="?f16 ?f18 ?f17 ?f19" draw:glue-points="?f12 ?f13 ?f14 ?f13 ?f14 ?f15 ?f12 ?f15" draw:glue-point-leaving-directions="-90, 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 * ?f5 / 21600"/>
                <draw:equation draw:name="f9" draw:formula="0 * ?f4 / 21600"/>
                <draw:equation draw:name="f10" draw:formula="21600 * ?f5 / 21600"/>
                <draw:equation draw:name="f11" draw:formula="21600 * ?f4 / 21600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  <draw:equation draw:name="f16" draw:formula="0 / ?f6"/>
                <draw:equation draw:name="f17" draw:formula="?f1 / ?f6"/>
                <draw:equation draw:name="f18" draw:formula="0 / ?f7"/>
                <draw:equation draw:name="f19" draw:formula="?f3 / ?f7"/>
              </draw:enhanced-geometry>
            </draw:custom-shape>
          </table:table-cell>
          <table:covered-table-cell table:number-columns-repeated="14"/>
          <table:covered-table-cell>
            <draw:custom-shape svg:x="0.09375in" svg:y="0.0625in" svg:width="0.83333in" svg:height="0.36458in" draw:z-index="2" draw:id="id1" draw:style-name="a9" draw:name="矩形 1">
              <svg:title/>
              <svg:desc/>
              <text:p text:style-name="a8" text:class-names="" text:cond-style-name=""><text:span text:style-name="a5" text:class-names="">附件</text:span><text:span text:style-name="a6" text:class-names="">2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 draw:text-areas="?f16 ?f18 ?f17 ?f19" draw:glue-points="?f12 ?f13 ?f14 ?f13 ?f14 ?f15 ?f12 ?f15" draw:glue-point-leaving-directions="-90, 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 * ?f5 / 21600"/>
                <draw:equation draw:name="f9" draw:formula="0 * ?f4 / 21600"/>
                <draw:equation draw:name="f10" draw:formula="21600 * ?f5 / 21600"/>
                <draw:equation draw:name="f11" draw:formula="21600 * ?f4 / 21600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  <draw:equation draw:name="f16" draw:formula="0 / ?f6"/>
                <draw:equation draw:name="f17" draw:formula="?f1 / ?f6"/>
                <draw:equation draw:name="f18" draw:formula="0 / ?f7"/>
                <draw:equation draw:name="f19" draw:formula="?f3 / ?f7"/>
              </draw:enhanced-geometry>
            </draw:custom-shape>
          </table:covered-table-cell>
          <table:table-cell table:number-columns-repeated="16368" table:style-name="ce1"/>
        </table:table-row>
        <table:table-row table:style-name="ro2">
          <table:table-cell table:style-name="ce2"/>
          <table:table-cell table:number-columns-repeated="14" table:style-name="ce3"/>
          <table:table-cell table:number-columns-repeated="16369" table:style-name="ce1"/>
        </table:table-row>
        <table:table-row table:style-name="ro3">
          <table:table-cell office:value-type="string" table:number-columns-spanned="1" table:number-rows-spanned="3" table:style-name="ce41">
            <text:p>鄉鎮市區</text:p>
          </table:table-cell>
          <table:table-cell office:value-type="string" table:number-columns-spanned="1" table:number-rows-spanned="3" table:style-name="ce42">
            <text:p>姓名</text:p>
          </table:table-cell>
          <table:table-cell office:value-type="string" table:number-columns-spanned="1" table:number-rows-spanned="3" table:style-name="ce42">
            <text:p>身份證統一編號或護照號碼</text:p>
          </table:table-cell>
          <table:table-cell office:value-type="string" table:number-columns-spanned="1" table:number-rows-spanned="3" table:style-name="ce42">
            <text:p>出生日期</text:p>
          </table:table-cell>
          <table:table-cell office:value-type="string" table:number-columns-spanned="1" table:number-rows-spanned="3" table:style-name="ce42">
            <text:p>聯絡電話</text:p>
          </table:table-cell>
          <table:table-cell office:value-type="string" table:number-columns-spanned="1" table:number-rows-spanned="3" table:style-name="ce42">
            <text:p>場址/工作場所名稱</text:p>
          </table:table-cell>
          <table:table-cell office:value-type="string" table:number-columns-spanned="1" table:number-rows-spanned="3" table:style-name="ce42">
            <text:p>場址/工作場所聯絡人</text:p>
          </table:table-cell>
          <table:table-cell office:value-type="string" table:number-columns-spanned="1" table:number-rows-spanned="3" table:style-name="ce42">
            <text:p>場址/工作場所聯絡人電話</text:p>
          </table:table-cell>
          <table:table-cell office:value-type="string" table:number-columns-spanned="1" table:number-rows-spanned="3" table:style-name="ce43">
            <text:p><text:s text:c="23"/><text:span text:style-name="T5">接種對象類別</text:span></text:p>
            <text:p/>
          </table:table-cell>
          <table:table-cell office:value-type="string" table:number-columns-spanned="2" table:number-rows-spanned="2" table:style-name="ce44">
            <text:p>接種意願</text:p>
          </table:table-cell>
          <table:covered-table-cell/>
          <table:table-cell office:value-type="string" table:number-columns-spanned="2" table:number-rows-spanned="1" table:style-name="ce33">
            <text:p>醫師評估結果</text:p>
          </table:table-cell>
          <table:covered-table-cell/>
          <table:table-cell office:value-type="string" table:style-name="ce4">
            <text:p>疫苗接種紀錄</text:p>
          </table:table-cell>
          <table:table-cell office:value-type="string" table:number-columns-spanned="1" table:number-rows-spanned="3" table:style-name="ce34">
            <text:p>疫苗廠牌及批號</text:p>
          </table:table-cell>
          <table:table-cell office:value-type="string" table:number-columns-spanned="1" table:number-rows-spanned="3" table:style-name="ce45">
            <text:p>同意接種者</text:p>
            <text:p>簽名</text:p>
          </table:table-cell>
          <table:table-cell table:number-columns-repeated="9" table:style-name="ce5"/>
          <table:table-cell table:number-columns-repeated="1635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7">
            <text:p>可否接種</text:p>
          </table:table-cell>
          <table:covered-table-cell/>
          <table:table-cell office:value-type="string" table:number-columns-spanned="1" table:number-rows-spanned="2" table:style-name="ce35">
            <text:p/>
            <text:p>接種日期</text:p>
            <text:p/>
          </table:table-cell>
          <table:covered-table-cell/>
          <table:covered-table-cell/>
          <table:table-cell table:number-columns-repeated="9" table:style-name="ce5"/>
          <table:table-cell table:number-columns-repeated="1635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是</text:p>
          </table:table-cell>
          <table:table-cell office:value-type="string" table:style-name="ce8">
            <text:p>否</text:p>
          </table:table-cell>
          <table:table-cell office:value-type="string" table:style-name="ce6">
            <text:p>可</text:p>
          </table:table-cell>
          <table:table-cell office:value-type="string" table:style-name="ce9">
            <text:p>否</text:p>
          </table:table-cell>
          <table:covered-table-cell/>
          <table:covered-table-cell/>
          <table:covered-table-cell/>
          <table:table-cell table:number-columns-repeated="9" table:style-name="ce5"/>
          <table:table-cell table:number-columns-repeated="16359"/>
        </table:table-row>
        <table:table-row table:number-rows-repeated="11" table:style-name="ro6">
          <table:table-cell table:style-name="ce10"/>
          <table:table-cell table:number-columns-repeated="8" table:style-name="ce11"/>
          <table:table-cell table:style-name="ce12"/>
          <table:table-cell table:style-name="ce13"/>
          <table:table-cell table:style-name="ce14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8" table:style-name="ce1"/>
        </table:table-row>
        <table:table-row table:number-rows-repeated="3" table:style-name="ro6">
          <table:table-cell table:style-name="ce10"/>
          <table:table-cell table:number-columns-repeated="8" table:style-name="ce11"/>
          <table:table-cell table:style-name="ce12"/>
          <table:table-cell table:style-name="ce13"/>
          <table:table-cell table:style-name="ce14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8"/>
        </table:table-row>
        <table:table-row table:style-name="ro6">
          <table:table-cell table:style-name="ce15"/>
          <table:table-cell table:number-columns-repeated="8"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2"/>
          <table:table-cell table:number-columns-repeated="16368"/>
        </table:table-row>
        <table:table-row table:style-name="ro7">
          <table:table-cell office:value-type="string" table:number-columns-spanned="16" table:number-rows-spanned="1" table:style-name="ce28">
            <text:p>1.<text:span text:style-name="T5">請填報單位就虛線前各欄位逐一登錄實際從事該等工作人員名冊</text:span>(<text:span text:style-name="T5">請提供電子檔</text:span>)<text:span text:style-name="T5">。</text:span></text:p>
            <text:p>2.<text:span text:style-name="T5">請依接種類別之順序分項造冊接種對象類別欄，可填寫下列代碼：</text:span>1.<text:span text:style-name="T5">養豬業；</text:span>2.<text:span text:style-name="T5">養鴨類；</text:span>3.<text:span text:style-name="T5">養雞類；</text:span>4.<text:span text:style-name="T5">養鵝類；</text:span>5.<text:span text:style-name="T5">養火雞類；</text:span>6.<text:span text:style-name="T5">養鴕鳥類；</text:span>7.<text:span text:style-name="T5">禽畜屠宰；</text:span>8.<text:span text:style-name="T5">禽畜運輸；</text:span>9.<text:span text:style-name="T5">禽畜活體屠宰兼販賣；</text:span>10.<text:span text:style-name="T5">禽畜化製業；</text:span>11.<text:span text:style-name="T5">動物防疫人員；</text:span>12.<text:span text:style-name="T5">動物園工作人員。</text:span></text:p>
            <text:p>3.<text:span text:style-name="T5">具接種意願者填寫個人資料進行列冊。如填報單位無法提供身分證字號，亦請提列個案姓名、出生日期，以利接種單位之核對確認。</text:span></text:p>
            <text:p>4.<text:span text:style-name="T5">接種名冊各欄位資料請填寫完整，俾利後續追蹤、統計分析。</text:span></text:p>
          </table:table-cell>
          <table:covered-table-cell table:number-columns-repeated="15"/>
          <table:table-cell table:number-columns-repeated="16368" table:style-name="ce23"/>
        </table:table-row>
        <table:table-row table:style-name="ro8">
          <table:table-cell office:value-type="string" table:style-name="ce24">
            <text:p>填表人</text:p>
          </table:table-cell>
          <table:table-cell table:style-name="ce25"/>
          <table:table-cell table:number-columns-spanned="2" table:number-rows-spanned="1" table:style-name="ce29"/>
          <table:covered-table-cell/>
          <table:table-cell table:number-columns-repeated="2" table:style-name="ce24"/>
          <table:table-cell office:value-type="string" table:number-columns-spanned="3" table:number-rows-spanned="1" table:style-name="ce30">
            <text:p>執 <text:s/>行 <text:s/>接 <text:s/>種 <text:s/>之</text:p>
            <text:p>醫師及醫療院所核章</text:p>
          </table:table-cell>
          <table:covered-table-cell table:number-columns-repeated="2"/>
          <table:table-cell table:number-columns-repeated="2" table:style-name="ce26"/>
          <table:table-cell table:number-columns-repeated="2" table:style-name="ce27"/>
          <table:table-cell table:number-columns-repeated="16371" table:style-name="ce24"/>
        </table:table-row>
        <table:table-row table:number-rows-repeated="104855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96527777777778in" fo:margin-bottom="0.118055555555556in" fo:margin-left="0.39375in" fo:margin-right="0.39375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user</meta:initial-creator>
    <dc:creator>user</dc:creator>
    <meta:creation-date>2021-07-26T05:45:01Z</meta:creation-date>
    <dc:date>2021-07-27T01:58:41Z</dc:date>
  </office:meta>
</office:document-meta>
</file>