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2pt" style:font-size-asian="22pt" style:font-size-complex="22pt"/>
    </style:style>
    <style:style style:name="TableColumn3" style:family="table-column">
      <style:table-column-properties style:column-width="0.9993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5416in"/>
    </style:style>
    <style:style style:name="Table2" style:family="table">
      <style:table-properties style:width="7.5493in" fo:margin-left="0in" table:align="center"/>
    </style:style>
    <style:style style:name="TableRow15" style:family="table-row">
      <style:table-row-properties style:min-row-height="0.545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013in" fo:margin-right="-0.075in">
        <style:tab-stops/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1944in"/>
      <style:text-properties fo:font-size="14pt" style:font-size-asian="14pt" style:font-size-complex="14pt"/>
    </style:style>
    <style:style style:name="TableRow24" style:family="table-row">
      <style:table-row-properties style:min-row-height="0.545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0.647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-0.075in" fo:margin-right="-0.175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P64" style:parent-style-name="內文" style:family="paragraph">
      <style:paragraph-properties fo:text-align="center" fo:line-height="0.1388in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align="center" fo:line-height="0.208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P71" style:parent-style-name="內文" style:family="paragraph">
      <style:paragraph-properties fo:text-align="center" fo:line-height="0.208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</style:style>
    <style:style style:name="P76" style:parent-style-name="內文" style:family="paragraph">
      <style:paragraph-properties fo:text-align="center" fo:line-height="0.208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5909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P91" style:parent-style-name="內文" style:family="paragraph">
      <style:paragraph-properties fo:text-align="center" fo:line-height="0.1388in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text-align="center" fo:line-height="0.208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P98" style:parent-style-name="內文" style:family="paragraph">
      <style:paragraph-properties fo:text-align="center" fo:line-height="0.208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</style:style>
    <style:style style:name="P103" style:parent-style-name="內文" style:family="paragraph">
      <style:paragraph-properties fo:text-align="center" fo:line-height="0.208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23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24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25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26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27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28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P129" style:parent-style-name="內文" style:family="paragraph">
      <style:paragraph-properties fo:text-align="justify" fo:margin-bottom="0.125in"/>
      <style:text-properties fo:font-size="16pt" style:font-size-asian="16pt" style:font-size-complex="16pt"/>
    </style:style>
    <style:style style:name="TableRow130" style:family="table-row">
      <style:table-row-properties style:min-row-height="0.5277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34" style:family="table-row">
      <style:table-row-properties style:min-row-height="0.584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新細明體" fo:font-size="16pt" style:font-size-asian="16pt" style:font-size-complex="16pt"/>
    </style:style>
    <style:style style:name="T144" style:parent-style-name="預設段落字型" style:family="text">
      <style:text-properties style:font-name="新細明體" fo:font-size="16pt" style:font-size-asian="16pt" style:font-size-complex="16pt"/>
    </style:style>
    <style:style style:name="T145" style:parent-style-name="預設段落字型" style:family="text">
      <style:text-properties style:font-name="新細明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新細明體" fo:font-size="16pt" style:font-size-asian="16pt" style:font-size-complex="16pt"/>
    </style:style>
    <style:style style:name="TableRow148" style:family="table-row">
      <style:table-row-properties style:min-row-height="0.986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156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157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TableRow158" style:family="table-row">
      <style:table-row-properties style:min-row-height="0.79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fo:font-size="14pt" style:font-size-asian="14pt" style:font-size-complex="14pt"/>
    </style:style>
    <style:style style:name="P16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斗六市立幼兒園幼兒申請入園申請表<text:s text:c="3"/>班級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幼兒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出<text:s/>生<text:s/>年<text:s/>月<text:s/>日</text:p>
          </table:table-cell>
          <table:covered-table-cell/>
          <table:covered-table-cell/>
          <table:table-cell table:style-name="TableCell22" table:number-columns-spanned="5">
            <text:p text:style-name="P23"><text:s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幼兒身分證字號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幼兒身體狀況</text:p>
          </table:table-cell>
          <table:table-cell table:style-name="TableCell36" table:number-columns-spanned="11">
            <text:p text:style-name="P37"><text:span text:style-name="T38">□</text:span><text:span text:style-name="T39">身體狀況良好</text:span><text:span text:style-name="T40"><text:s text:c="4"/></text:span><text:span text:style-name="T41"><text:s/>□</text:span><text:span text:style-name="T42">蠶豆症</text:span><text:span text:style-name="T43"><text:s text:c="4"/>□</text:span><text:span text:style-name="T44">癲癇症</text:span><text:span text:style-name="T45"><text:s text:c="4"/>□</text:span><text:span text:style-name="T46">智能不足</text:span><text:span text:style-name="T47"><text:s text:c="4"/>□</text:span><text:span text:style-name="T48">氣喘</text:span><text:span text:style-name="T49"><text:s text:c="4"/>□</text:span><text:span text:style-name="T50">心臟病</text:span></text:p>
            <text:p text:style-name="P51"><text:span text:style-name="T52">□</text:span><text:span text:style-name="T53">發展遲緩</text:span><text:span text:style-name="T54"><text:s text:c="5"/>□</text:span><text:span text:style-name="T55">熱性痙攣</text:span><text:span text:style-name="T56"><text:s text:c="5"/>□</text:span><text:span text:style-name="T57">其他</text:span><text:span text:style-name="T5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家庭狀況</text:p>
          </table:table-cell>
          <table:table-cell table:style-name="TableCell62">
            <text:p text:style-name="P63">父</text:p>
            <text:p text:style-name="P64"><text:span text:style-name="T65">／</text:span></text:p>
            <text:p text:style-name="P66">母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</text:p>
            <text:p text:style-name="P71">年月日</text:p>
          </table:table-cell>
          <table:table-cell table:style-name="TableCell72">
            <text:p text:style-name="P73"/>
          </table:table-cell>
          <table:table-cell table:style-name="TableCell74">
            <text:p text:style-name="P75">教育</text:p>
            <text:p text:style-name="P76">程度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業</text:p>
          </table:table-cell>
          <table:table-cell table:style-name="TableCell81">
            <text:p text:style-name="P82"/>
          </table:table-cell>
          <table:table-cell table:style-name="TableCell83">
            <text:p text:style-name="P84">國籍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母</text:p>
            <text:p text:style-name="P91"><text:span text:style-name="T92">／</text:span></text:p>
            <text:p text:style-name="P93">父</text:p>
          </table:table-cell>
          <table:table-cell table:style-name="TableCell94">
            <text:p text:style-name="P95"/>
          </table:table-cell>
          <table:table-cell table:style-name="TableCell96">
            <text:p text:style-name="P97">出生</text:p>
            <text:p text:style-name="P98">年月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教育</text:p>
            <text:p text:style-name="P103">程度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職業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國籍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1">
            <text:p text:style-name="P117">兄<text:s text:c="8"/>人、<text:s/>弟<text:s text:c="7"/>人、<text:s/>姐<text:s text:c="6"/>人、<text:s/>妹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聯絡電話</text:p>
          </table:table-cell>
          <table:table-cell table:style-name="TableCell121" table:number-columns-spanned="11">
            <text:p text:style-name="P122">父/母（公司）：<text:s text:c="19"/>行動電話：</text:p>
            <text:p text:style-name="P123"/>
            <text:p text:style-name="P124">母/父（公司）：<text:s text:c="19"/>行動電話：</text:p>
            <text:p text:style-name="P125"/>
            <text:p text:style-name="P126">住家電話：</text:p>
            <text:p text:style-name="P127"/>
            <text:p text:style-name="P128">住址：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1">
            <text:p text:style-name="P133">親兄姐現就讀本所班級：<text:s text:c="9"/>班，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文件證明</text:p>
          </table:table-cell>
          <table:table-cell table:style-name="TableCell137" table:number-columns-spanned="11">
            <text:p text:style-name="P138"><text:span text:style-name="T139">□</text:span><text:span text:style-name="T140">戶口名簿影印</text:span><text:span text:style-name="T141"><text:s/></text:span><text:span text:style-name="T142"><text:s/>□</text:span><text:span text:style-name="T143">低收入戶</text:span><text:span text:style-name="T144"><text:s text:c="2"/>□</text:span><text:span text:style-name="T145">中低收入戶</text:span><text:span text:style-name="T146"><text:s text:c="2"/>□</text:span><text:span text:style-name="T147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接送方式</text:p>
            <text:p text:style-name="P151">及</text:p>
            <text:p text:style-name="P152"><text:span text:style-name="T153">搭車地點</text:span></text:p>
          </table:table-cell>
          <table:table-cell table:style-name="TableCell154" table:number-columns-spanned="11">
            <text:p text:style-name="P155">□搭車【□單程、□雙程】<text:s text:c="2"/>□自接</text:p>
            <text:p text:style-name="P156">搭車地點：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11">
            <text:p text:style-name="P162">介紹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5909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斗六市立幼兒園幼兒申請入所申請表   班級：</dc:title>
    <meta:initial-creator>ylccb</meta:initial-creator>
    <dc:creator>dlu108009</dc:creator>
    <meta:creation-date>2022-01-17T00:17:00Z</meta:creation-date>
    <dc:date>2022-04-07T08:38:00Z</dc:date>
    <meta:template xlink:href="Normal" xlink:type="simple"/>
    <meta:editing-cycles>5</meta:editing-cycles>
    <meta:editing-duration>PT240S</meta:editing-duration>
    <meta:document-statistic meta:page-count="1" meta:paragraph-count="1" meta:word-count="70" meta:character-count="473" meta:row-count="3" meta:non-whitespace-character-count="404"/>
  </office:meta>
</office:document-meta>
</file>