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0.9993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5416in"/>
    </style:style>
    <style:style style:name="Table2" style:family="table">
      <style:table-properties style:width="7.549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013in" fo:margin-right="-0.075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1944in"/>
      <style:text-properties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 fo:margin-right="-0.175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P53" style:parent-style-name="內文" style:family="paragraph">
      <style:paragraph-properties fo:text-align="center" fo:line-height="0.20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P58" style:parent-style-name="內文" style:family="paragraph">
      <style:paragraph-properties fo:text-align="center" fo:line-height="0.208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P77" style:parent-style-name="內文" style:family="paragraph">
      <style:paragraph-properties fo:text-align="center" fo:line-height="0.208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P82" style:parent-style-name="內文" style:family="paragraph">
      <style:paragraph-properties fo:text-align="center" fo:line-height="0.20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02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03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04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126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127" style:family="table-row">
      <style:table-row-properties style:min-row-height="0.79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斗六市立幼兒園幼兒申請入園申請表<text:s text:c="3"/>班級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幼兒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出<text:s/>生<text:s/>年<text:s/>月<text:s/>日</text:p>
          </table:table-cell>
          <table:covered-table-cell/>
          <table:covered-table-cell/>
          <table:table-cell table:style-name="TableCell22" table:number-columns-spanned="5">
            <text:p text:style-name="P23"><text:s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幼兒身分證字號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幼兒身體狀況</text:p>
          </table:table-cell>
          <table:table-cell table:style-name="TableCell36" table:number-columns-spanned="11">
            <text:p text:style-name="P37"><text:span text:style-name="T38">□身體狀況良好</text:span><text:span text:style-name="T39"><text:s/></text:span><text:span text:style-name="T40"><text:s/>□蠶豆症 <text:s/>□癲癇症 <text:s/>□智能不足 <text:s/>□氣喘</text:span></text:p>
            <text:p text:style-name="P41"><text:span text:style-name="T42">□心臟病 <text:s/>□發展遲緩 <text:s/>□熱性痙攣 <text:s/>□其他</text:span><text:span text:style-name="T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家庭狀況</text:p>
          </table:table-cell>
          <table:table-cell table:style-name="TableCell47">
            <text:p text:style-name="P48">父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教育</text:p>
            <text:p text:style-name="P58">程度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業</text:p>
          </table:table-cell>
          <table:table-cell table:style-name="TableCell63">
            <text:p text:style-name="P64"/>
          </table:table-cell>
          <table:table-cell table:style-name="TableCell65">
            <text:p text:style-name="P66">國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母</text:p>
          </table:table-cell>
          <table:table-cell table:style-name="TableCell73">
            <text:p text:style-name="P74"/>
          </table:table-cell>
          <table:table-cell table:style-name="TableCell75">
            <text:p text:style-name="P76">出生</text:p>
            <text:p text:style-name="P77">年月日</text:p>
          </table:table-cell>
          <table:table-cell table:style-name="TableCell78">
            <text:p text:style-name="P79"/>
          </table:table-cell>
          <table:table-cell table:style-name="TableCell80">
            <text:p text:style-name="P81">教育</text:p>
            <text:p text:style-name="P82">程度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職業</text:p>
          </table:table-cell>
          <table:table-cell table:style-name="TableCell87">
            <text:p text:style-name="P88"/>
          </table:table-cell>
          <table:table-cell table:style-name="TableCell89">
            <text:p text:style-name="P90">國籍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1">
            <text:p text:style-name="P96">兄<text:s text:c="8"/>人、<text:s/>弟<text:s text:c="7"/>人、<text:s/>姐<text:s text:c="6"/>人、<text:s/>妹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聯絡電話</text:p>
          </table:table-cell>
          <table:table-cell table:style-name="TableCell100" table:number-columns-spanned="11">
            <text:p text:style-name="P101">父（公司）：<text:s text:c="19"/>行動電話：</text:p>
            <text:p text:style-name="P102">母（公司）：<text:s text:c="19"/>行動電話：</text:p>
            <text:p text:style-name="P103">住家電話：</text:p>
            <text:p text:style-name="P104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1">
            <text:p text:style-name="P108">親兄姐現就讀本所班級：<text:s text:c="9"/>班，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文件證明</text:p>
          </table:table-cell>
          <table:table-cell table:style-name="TableCell112" table:number-columns-spanned="11">
            <text:p text:style-name="P113"><text:span text:style-name="T114">□戶口名簿影印</text:span><text:span text:style-name="T115"><text:s/></text:span><text:span text:style-name="T116"><text:s/>□低收入戶 <text:s/>□中低收入戶 <text:s/>□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接送方式</text:p>
            <text:p text:style-name="P120">及</text:p>
            <text:p text:style-name="P121"><text:span text:style-name="T122">搭車地點</text:span></text:p>
          </table:table-cell>
          <table:table-cell table:style-name="TableCell123" table:number-columns-spanned="11">
            <text:p text:style-name="P124">□搭車【□單程、□雙程】 <text:s/>□自接</text:p>
            <text:p text:style-name="P125">搭車地點：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11">
            <text:p text:style-name="P131">介紹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斗六市立幼兒園幼兒申請入所申請表   班級：</dc:title>
    <meta:initial-creator>ylccb</meta:initial-creator>
    <dc:creator>child06</dc:creator>
    <meta:creation-date>2020-10-08T06:25:00Z</meta:creation-date>
    <dc:date>2020-10-08T06:2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