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0.6541in"/>
    </style:style>
    <style:style style:name="TableColumn4" style:family="table-column">
      <style:table-column-properties style:column-width="1.6486in"/>
    </style:style>
    <style:style style:name="TableColumn5" style:family="table-column">
      <style:table-column-properties style:column-width="5.1708in"/>
    </style:style>
    <style:style style:name="Table2" style:family="table">
      <style:table-properties style:width="7.4736in" fo:margin-left="0in" table:align="center"/>
    </style:style>
    <style:style style:name="TableRow6" style:family="table-row">
      <style:table-row-properties style:row-height="1.1812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start" fo:margin-right="0.2118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11" style:family="table-row">
      <style:table-row-properties style:row-height="1.1812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right="0.2118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16" style:family="table-row">
      <style:table-row-properties style:row-height="1.181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right="0.2118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21" style:family="table-row">
      <style:table-row-properties style:row-height="0.585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26" style:family="table-row">
      <style:table-row-properties style:row-height="1.693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35" style:family="table-row">
      <style:table-row-properties style:row-height="1.693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44" style:family="table-row">
      <style:table-row-properties style:row-height="1.543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right="0.2118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斗六市立幼兒園<text:s text:c="6"/>年 搭乘娃娃車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班級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聯絡電話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3">
            <text:p text:style-name="P23">上下車住址請詳細填里鄰巷弄</text:p>
          </table:table-cell>
          <table:table-cell table:style-name="TableCell24" table:number-columns-spanned="2">
            <text:p text:style-name="P25"><text:s/>□單程早 <text:s text:c="3"/>□單程回 <text:s text:c="3"/>□雙趟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上午</text:p>
            <text:p text:style-name="P30"><text:span text:style-name="T31">搭車</text:span><text:span text:style-name="T32">住址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下午</text:p>
            <text:p text:style-name="P39"><text:span text:style-name="T40">到家</text:span><text:span text:style-name="T41">住址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備註</text:p>
          </table:table-cell>
          <table:covered-table-cell/>
          <table:table-cell table:style-name="TableCell47">
            <text:p text:style-name="P48"/>
          </table:table-cell>
        </table:table-row>
      </table:table>
      <text:p text:style-name="內文"><text:span text:style-name="T49">家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6694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斗六市立托兒所        年 搭乘娃娃車申請表</dc:title>
    <meta:initial-creator>user</meta:initial-creator>
    <dc:creator>child06</dc:creator>
    <meta:creation-date>2020-10-08T06:25:00Z</meta:creation-date>
    <dc:date>2020-10-08T06:25:00Z</dc:date>
    <meta:print-date>2010-03-05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