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diagonal-bl-t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diagonal-bl-tr="thin solid #000000" style:diagonal-tl-b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diagonal-bl-tr="thin solid #000000" style:diagonal-tl-b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E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春節期間清運垃圾時間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52" table:default-cell-style-name="ce2"/>
        <table:table-column table:style-name="co7" table:number-columns-repeated="76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112年斗六市清潔隊春節期間清運垃圾時間表(1月19日至1月28日)</text:p>
          </table:table-cell>
          <table:covered-table-cell table:number-columns-repeated="6"/>
          <table:table-cell table:number-columns-repeated="252" table:style-name="ce2"/>
          <table:table-cell table:number-columns-repeated="16125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52" table:style-name="ce2"/>
          <table:table-cell table:number-columns-repeated="16125" table:style-name="ce1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5">
            <text:p><text:span text:style-name="T3">★</text:span>1/19-20</text:p>
            <text:p>星期四、五</text:p>
            <text:p>除夕前2天</text:p>
          </table:table-cell>
          <table:table-cell office:value-type="string" table:style-name="ce6">
            <text:p><text:span text:style-name="T3">★</text:span><text:span text:style-name="T4">1/21</text:span><text:span text:style-name="T4"/></text:p>
            <text:p><text:span text:style-name="T1">星期六</text:span><text:span text:style-name="T1"/></text:p>
            <text:p><text:span text:style-name="T5">除夕</text:span><text:span text:style-name="T5"/></text:p>
            <text:p><text:span text:style-name="T5">(國定節日)</text:span></text:p>
          </table:table-cell>
          <table:table-cell office:value-type="string" table:style-name="ce5">
            <text:p>1/22、1/23、1/24、1/25</text:p>
            <text:p><text:span text:style-name="T1">星期日、一、二、三</text:span><text:span text:style-name="T1"/></text:p>
            <text:p><text:span text:style-name="T5">大年初一、初二、初三、初四</text:span><text:span text:style-name="T5"/></text:p>
            <text:p><text:span text:style-name="T5">(國定節日)</text:span></text:p>
          </table:table-cell>
          <table:table-cell office:value-type="string" table:style-name="ce5">
            <text:p><text:span text:style-name="T3">★</text:span>1/26-28</text:p>
            <text:p><text:span text:style-name="T1">星期四、五、六</text:span><text:span text:style-name="T1"/></text:p>
            <text:p><text:span text:style-name="T5">初五、六、七</text:span><text:span text:style-name="T5"/></text:p>
            <text:p><text:span text:style-name="T5">(國定節日)</text:span></text:p>
          </table:table-cell>
          <table:table-cell office:value-type="string" table:style-name="ce5">
            <text:p>1/29</text:p>
            <text:p>星期日</text:p>
          </table:table-cell>
          <table:table-cell office:value-type="string" table:style-name="ce5">
            <text:p>1/30</text:p>
            <text:p>星期一</text:p>
          </table:table-cell>
          <table:table-cell table:number-columns-repeated="251" table:style-name="ce2"/>
          <table:table-cell table:number-columns-repeated="16126" table:style-name="ce1"/>
        </table:table-row>
        <table:table-row table:style-name="ro4">
          <table:table-cell office:value-type="string" table:style-name="ce4">
            <text:p>上午</text:p>
          </table:table-cell>
          <table:table-cell table:style-name="ce7"/>
          <table:table-cell office:value-type="string" table:number-columns-spanned="1" table:number-rows-spanned="2" table:style-name="ce13">
            <text:p>08:00</text:p>
            <text:p>｜</text:p>
            <text:p>16:00</text:p>
            <text:p/>
            <text:p>加班清運</text:p>
          </table:table-cell>
          <table:table-cell office:value-type="string" table:style-name="ce8">
            <text:p><text:span text:style-name="T6">春節休假</text:span><text:span text:style-name="T6"/></text:p>
            <text:p><text:span text:style-name="T7">(包含隊部後方不開放)</text:span></text:p>
          </table:table-cell>
          <table:table-cell office:value-type="string" table:number-columns-spanned="1" table:number-rows-spanned="2" table:style-name="ce13">
            <text:p>08:00</text:p>
            <text:p>｜</text:p>
            <text:p>16:00</text:p>
            <text:p/>
            <text:p>加班清運</text:p>
          </table:table-cell>
          <table:table-cell table:style-name="ce9"/>
          <table:table-cell table:style-name="ce7"/>
          <table:table-cell table:number-columns-repeated="1016" table:style-name="ce10"/>
          <table:table-cell table:number-columns-repeated="15361"/>
        </table:table-row>
        <table:table-row table:style-name="ro4">
          <table:table-cell office:value-type="string" table:style-name="ce4">
            <text:p>下午</text:p>
          </table:table-cell>
          <table:table-cell office:value-type="string" table:style-name="ce8">
            <text:p/>
            <text:p>14:00</text:p>
            <text:p>｜</text:p>
            <text:p>22:00</text:p>
          </table:table-cell>
          <table:covered-table-cell/>
          <table:table-cell office:value-type="string" table:style-name="ce8">
            <text:p><text:span text:style-name="T6">春節休假</text:span><text:span text:style-name="T6"/></text:p>
            <text:p><text:span text:style-name="T7">(包含隊部後方不開放)</text:span></text:p>
          </table:table-cell>
          <table:covered-table-cell/>
          <table:table-cell table:style-name="ce11"/>
          <table:table-cell office:value-type="string" table:style-name="ce8">
            <text:p/>
            <text:p>14:00</text:p>
            <text:p>｜</text:p>
            <text:p>22:00</text:p>
            <text:p/>
            <text:p><text:span text:style-name="T8">恢復正常清運</text:span></text:p>
          </table:table-cell>
          <table:table-cell table:number-columns-repeated="1016" table:style-name="ce10"/>
          <table:table-cell table:number-columns-repeated="15361"/>
        </table:table-row>
        <table:table-row table:style-name="ro5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14">
            <text:p><text:span text:style-name="T10">★</text:span>全線清運=1天1趟</text:p>
            <text:p><text:span text:style-name="T10">★</text:span>一般垃圾、資源回收一次清運</text:p>
          </table:table-cell>
          <table:covered-table-cell table:number-columns-repeated="5"/>
          <table:table-cell table:number-columns-repeated="1016" table:style-name="ce10"/>
          <table:table-cell table:number-columns-repeated="1536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8267716535433in" fo:margin-bottom="0.267322834645669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59842519685039in" fo:margin-left="0in" fo:margin-right="0in" fo:margin-bottom="0in"/>
      </style:header-style>
      <style:footer-style>
        <style:header-footer-properties fo:min-height="0.1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清潔隊</meta:initial-creator>
    <dc:creator>user</dc:creator>
    <meta:creation-date>2015-02-02T16:38:47Z</meta:creation-date>
    <dc:date>2022-12-27T00:27:18Z</dc:date>
    <meta:print-date>2022-12-16T10:06:19Z</meta:print-date>
    <meta:editing-cycles>10</meta:editing-cycles>
    <meta:editing-duration>PT3198S</meta:editing-duration>
  </office:meta>
</office:document-meta>
</file>