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85cm" fo:margin-left="-0.009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4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626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1.977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5.17cm"/>
    </style:style>
    <style:style style:name="表格1.1" style:family="table-row">
      <style:table-row-properties style:row-height="1.549cm" fo:keep-together="always" style:use-optimal-row-height="false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E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J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J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1.568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1.G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1.K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4.5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F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5.98cm" fo:keep-together="always" style:use-optimal-row-height="false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K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2" style:family="table-row">
      <style:table-row-properties style:row-height="1.319cm" fo:keep-together="always" style:use-optimal-row-height="false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3" style:family="table-row">
      <style:table-row-properties style:min-row-height="9.999cm" fo:keep-together="always" style:use-optimal-row-height="false"/>
    </style:style>
    <style:style style:name="表格1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1.249cm" fo:keep-together="always" style:use-optimal-row-height="false"/>
    </style:style>
    <style:style style:name="表格1.15" style:family="table-row">
      <style:table-row-properties style:min-row-height="11.536cm" fo:keep-together="always" style:use-optimal-row-height="false"/>
    </style:style>
    <style:style style:name="表格1.A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K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A1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7" style:family="table-row">
      <style:table-row-properties style:min-row-height="1cm" fo:keep-together="always" style:use-optimal-row-height="false"/>
    </style:style>
    <style:style style:name="表格1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9" style:family="table-row">
      <style:table-row-properties style:min-row-height="3.5cm" fo:keep-together="always" style:use-optimal-row-height="false"/>
    </style:style>
    <style:style style:name="表格1.A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0" style:family="table-row">
      <style:table-row-properties style:min-row-height="5.699cm" fo:keep-together="always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985cm" fo:margin-left="-0.009cm" table:align="left"/>
    </style:style>
    <style:style style:name="表格2.A" style:family="table-column">
      <style:table-column-properties style:column-width="2.261cm"/>
    </style:style>
    <style:style style:name="表格2.B" style:family="table-column">
      <style:table-column-properties style:column-width="3.505cm"/>
    </style:style>
    <style:style style:name="表格2.C" style:family="table-column">
      <style:table-column-properties style:column-width="0.515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731cm"/>
    </style:style>
    <style:style style:name="表格2.G" style:family="table-column">
      <style:table-column-properties style:column-width="0.534cm"/>
    </style:style>
    <style:style style:name="表格2.H" style:family="table-column">
      <style:table-column-properties style:column-width="0.972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5.188cm"/>
    </style:style>
    <style:style style:name="表格2.1" style:family="table-row">
      <style:table-row-properties style:row-height="1.549cm" fo:keep-together="always" style:use-optimal-row-height="false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E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H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4" style:family="table-row">
      <style:table-row-properties style:row-height="0.801cm" fo:keep-together="always" style:use-optimal-row-height="false"/>
    </style:style>
    <style:style style:name="表格2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H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I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5" style:family="table-row">
      <style:table-row-properties style:row-height="0.649cm" fo:keep-together="always" style:use-optimal-row-height="false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H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I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6" style:family="table-row">
      <style:table-row-properties style:min-row-height="1.568cm" fo:keep-together="always" style:use-optimal-row-height="false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H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7" style:family="table-row">
      <style:table-row-properties style:min-row-height="8.901cm" fo:keep-together="always" style:use-optimal-row-height="false"/>
    </style:style>
    <style:style style:name="表格2.A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8" style:family="table-row">
      <style:table-row-properties style:min-row-height="5.98cm" fo:keep-together="always" style:use-optimal-row-height="false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J8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9" style:family="table-row">
      <style:table-row-properties style:row-height="1.319cm" fo:keep-together="always" style:use-optimal-row-height="false"/>
    </style:style>
    <style:style style:name="表格2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10" style:family="table-row">
      <style:table-row-properties style:min-row-height="9.8cm" fo:keep-together="always" style:use-optimal-row-height="false"/>
    </style:style>
    <style:style style:name="表格2.A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1" style:family="table-row">
      <style:table-row-properties style:min-row-height="1.249cm" fo:keep-together="always" style:use-optimal-row-height="false"/>
    </style:style>
    <style:style style:name="表格2.12" style:family="table-row">
      <style:table-row-properties style:min-row-height="11.536cm" fo:keep-together="always" style:use-optimal-row-height="false"/>
    </style:style>
    <style:style style:name="表格2.A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J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3" style:family="table-row">
      <style:table-row-properties style:min-row-height="0.801cm" fo:keep-together="always" style:use-optimal-row-height="false"/>
    </style:style>
    <style:style style:name="表格2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4" style:family="table-row">
      <style:table-row-properties style:min-row-height="0.499cm" fo:keep-together="always" style:use-optimal-row-height="false"/>
    </style:style>
    <style:style style:name="表格2.15" style:family="table-row">
      <style:table-row-properties style:min-row-height="1.499cm" fo:keep-together="always" style:use-optimal-row-height="false"/>
    </style:style>
    <style:style style:name="表格2.A15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16" style:family="table-row">
      <style:table-row-properties style:min-row-height="4.001cm" fo:keep-together="always" style:use-optimal-row-height="false"/>
    </style:style>
    <style:style style:name="表格2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6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7" style:family="table-row">
      <style:table-row-properties style:min-row-height="5.001cm" fo:keep-together="always" style:use-optimal-row-height="false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985cm" fo:margin-left="-0.009cm" table:align="left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3.41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2.626cm"/>
    </style:style>
    <style:style style:name="表格3.E" style:family="table-column">
      <style:table-column-properties style:column-width="1.041cm"/>
    </style:style>
    <style:style style:name="表格3.F" style:family="table-column">
      <style:table-column-properties style:column-width="1.977cm"/>
    </style:style>
    <style:style style:name="表格3.G" style:family="table-column">
      <style:table-column-properties style:column-width="0.787cm"/>
    </style:style>
    <style:style style:name="表格3.H" style:family="table-column">
      <style:table-column-properties style:column-width="0.526cm"/>
    </style:style>
    <style:style style:name="表格3.I" style:family="table-column">
      <style:table-column-properties style:column-width="0.988cm"/>
    </style:style>
    <style:style style:name="表格3.J" style:family="table-column">
      <style:table-column-properties style:column-width="0.079cm"/>
    </style:style>
    <style:style style:name="表格3.K" style:family="table-column">
      <style:table-column-properties style:column-width="5.17cm"/>
    </style:style>
    <style:style style:name="表格3.1" style:family="table-row">
      <style:table-row-properties style:row-height="1.549cm" fo:keep-together="always" style:use-optimal-row-height="false"/>
    </style:style>
    <style:style style:name="表格3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2" style:family="table-row">
      <style:table-row-properties style:min-row-height="1.588cm" fo:keep-together="always" style:use-optimal-row-height="false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E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E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min-row-height="0.801cm" fo:keep-together="always" style:use-optimal-row-height="false"/>
    </style:style>
    <style:style style:name="表格3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J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J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J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I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J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9" style:family="table-row">
      <style:table-row-properties style:min-row-height="1.568cm" fo:keep-together="always" style:use-optimal-row-height="false"/>
    </style:style>
    <style:style style:name="表格3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3.G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3.K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0" style:family="table-row">
      <style:table-row-properties style:min-row-height="4.5cm" fo:keep-together="always" style:use-optimal-row-height="false"/>
    </style:style>
    <style:style style:name="表格3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F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11" style:family="table-row">
      <style:table-row-properties style:min-row-height="5.98cm" fo:keep-together="always" style:use-optimal-row-height="false"/>
    </style:style>
    <style:style style:name="表格3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K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2" style:family="table-row">
      <style:table-row-properties style:row-height="1.319cm" fo:keep-together="always" style:use-optimal-row-height="false"/>
    </style:style>
    <style:style style:name="表格3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3" style:family="table-row">
      <style:table-row-properties style:min-row-height="9.999cm" fo:keep-together="always" style:use-optimal-row-height="false"/>
    </style:style>
    <style:style style:name="表格3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K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14" style:family="table-row">
      <style:table-row-properties style:min-row-height="1.249cm" fo:keep-together="always" style:use-optimal-row-height="false"/>
    </style:style>
    <style:style style:name="表格3.15" style:family="table-row">
      <style:table-row-properties style:min-row-height="11.536cm" fo:keep-together="always" style:use-optimal-row-height="false"/>
    </style:style>
    <style:style style:name="表格3.A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K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17" style:family="table-row">
      <style:table-row-properties style:min-row-height="1cm" fo:keep-together="always" style:use-optimal-row-height="false"/>
    </style:style>
    <style:style style:name="表格3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9" style:family="table-row">
      <style:table-row-properties style:min-row-height="3.5cm" fo:keep-together="always" style:use-optimal-row-height="false"/>
    </style:style>
    <style:style style:name="表格3.A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D1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1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0" style:family="table-row">
      <style:table-row-properties style:min-row-height="5.699cm" fo:keep-together="always" style:use-optimal-row-height="false"/>
    </style:style>
    <style:style style:name="表格3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</style:style>
    <style:style style:name="P4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行文機關">
      <style:paragraph-properties fo:line-height="0.6cm"/>
      <style:text-properties fo:font-size="6pt" style:font-size-asian="6pt" style:font-size-complex="6pt"/>
    </style:style>
    <style:style style:name="P9" style:family="paragraph" style:parent-style-name="行文機關">
      <style:paragraph-properties fo:margin-left="2.469cm" fo:margin-right="0cm" fo:line-height="0.6cm" fo:text-indent="-2.469cm" style:auto-text-indent="false">
        <style:tab-stops/>
      </style:paragraph-properties>
    </style:style>
    <style:style style:name="P10" style:family="paragraph" style:parent-style-name="行文機關">
      <style:paragraph-properties fo:margin-left="1.94cm" fo:margin-right="0cm" fo:line-height="0.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94cm" fo:margin-right="0cm" fo:line-height="0.6cm" fo:text-indent="-0.988cm" style:auto-text-indent="false">
        <style:tab-stops/>
      </style:paragraph-properties>
    </style:style>
    <style:style style:name="P12" style:family="paragraph" style:parent-style-name="行文機關">
      <style:paragraph-properties fo:margin-left="0.953cm" fo:margin-right="0cm" fo:line-height="0.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53cm" fo:margin-right="0cm" fo:line-height="0.6cm" fo:text-indent="0cm" style:auto-text-indent="false">
        <style:tab-stops/>
      </style:paragraph-properties>
    </style:style>
    <style:style style:name="P14" style:family="paragraph" style:parent-style-name="行文機關">
      <style:paragraph-properties fo:margin-left="1.905cm" fo:margin-right="0cm" fo:line-height="0.6cm" fo:text-indent="0cm" style:auto-text-indent="false">
        <style:tab-stops/>
      </style:paragraph-properties>
    </style:style>
    <style:style style:name="P15" style:family="paragraph" style:parent-style-name="行文機關">
      <style:paragraph-properties fo:margin-left="0.982cm" fo:margin-right="0cm" fo:line-height="0.6cm" fo:text-indent="0.741cm" style:auto-text-indent="false">
        <style:tab-stops/>
      </style:paragraph-properties>
    </style:style>
    <style:style style:name="P16" style:family="paragraph" style:parent-style-name="行文機關">
      <style:paragraph-properties fo:margin-left="3.881cm" fo:margin-right="0cm" fo:line-height="0.6cm" fo:text-indent="-1.976cm" style:auto-text-indent="false">
        <style:tab-stops/>
      </style:paragraph-properties>
    </style:style>
    <style:style style:name="P17" style:family="paragraph" style:parent-style-name="行文機關">
      <style:paragraph-properties fo:margin-left="1.97cm" fo:margin-right="0cm" fo:line-height="0.6cm" fo:text-indent="-0.988cm" style:auto-text-indent="false">
        <style:tab-stops/>
      </style:paragraph-properties>
    </style:style>
    <style:style style:name="P18" style:family="paragraph" style:parent-style-name="行文機關">
      <style:paragraph-properties fo:line-height="0.6cm"/>
    </style:style>
    <style:style style:name="P19" style:family="paragraph" style:parent-style-name="Text_20_body">
      <style:paragraph-properties fo:line-height="0.6cm"/>
    </style:style>
    <style:style style:name="P20" style:family="paragraph" style:parent-style-name="Text_20_body">
      <style:paragraph-properties fo:margin-left="38.118cm" fo:margin-right="0cm" fo:line-height="0.6cm" fo:text-align="justify" style:justify-single-word="false" fo:text-indent="-37.165cm" style:auto-text-indent="false">
        <style:tab-stops/>
      </style:paragraph-properties>
    </style:style>
    <style:style style:name="P21" style:family="paragraph" style:parent-style-name="Text_20_body">
      <style:paragraph-properties fo:margin-left="3.575cm" fo:margin-right="0cm" fo:line-height="0.6cm" fo:text-align="justify" style:justify-single-word="false" fo:text-indent="-2.593cm" style:auto-text-indent="false">
        <style:tab-stops/>
      </style:paragraph-properties>
    </style:style>
    <style:style style:name="P22" style:family="paragraph" style:parent-style-name="Text_20_body">
      <style:paragraph-properties fo:margin-left="1.94cm" fo:margin-right="0cm" fo:line-height="0.6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行文機關">
      <style:paragraph-properties fo:margin-left="1.94cm" fo:margin-right="0cm" fo:line-height="0.6cm" fo:text-align="justify" style:justify-single-word="false" fo:text-indent="-0.988cm" style:auto-text-indent="false">
        <style:tab-stops/>
      </style:paragraph-properties>
    </style:style>
    <style:style style:name="P24" style:family="paragraph" style:parent-style-name="行文機關">
      <style:paragraph-properties fo:margin-left="2.046cm" fo:margin-right="0cm" fo:line-height="0.6cm" fo:text-align="justify" style:justify-single-word="false" fo:text-indent="-0.988cm" style:auto-text-indent="false">
        <style:tab-stops/>
      </style:paragraph-properties>
    </style:style>
    <style:style style:name="P25" style:family="paragraph" style:parent-style-name="行文機關">
      <style:paragraph-properties fo:margin-left="1.976cm" fo:margin-right="0cm" fo:line-height="0.6cm" fo:text-align="justify" style:justify-single-word="false" fo:text-indent="-1.976cm" style:auto-text-indent="false">
        <style:tab-stops/>
      </style:paragraph-properties>
    </style:style>
    <style:style style:name="P26" style:family="paragraph" style:parent-style-name="行文機關">
      <style:paragraph-properties fo:margin-left="1.482cm" fo:margin-right="0cm" fo:line-height="0.6cm" fo:text-align="justify" style:justify-single-word="false" fo:text-indent="-1.482cm" style:auto-text-indent="false">
        <style:tab-stops/>
      </style:paragraph-properties>
    </style:style>
    <style:style style:name="P27" style:family="paragraph" style:parent-style-name="行文機關">
      <style:paragraph-properties fo:line-height="0.6cm" fo:text-align="justify" style:justify-single-word="false"/>
    </style:style>
    <style:style style:name="P28" style:family="paragraph" style:parent-style-name="行文機關">
      <style:paragraph-properties fo:margin-left="1.94cm" fo:margin-right="0cm" fo:line-height="0.6cm" fo:text-align="justify" style:justify-single-word="false" fo:text-indent="-0.988cm" style:auto-text-indent="false">
        <style:tab-stops>
          <style:tab-stop style:position="-0.353cm"/>
        </style:tab-stops>
      </style:paragraph-properties>
    </style:style>
    <style:style style:name="P29" style:family="paragraph" style:parent-style-name="行文機關">
      <style:paragraph-properties fo:margin-left="2.893cm" fo:margin-right="0cm" fo:line-height="0.6cm" fo:text-align="justify" style:justify-single-word="false" fo:text-indent="-0.988cm" style:auto-text-indent="false">
        <style:tab-stops>
          <style:tab-stop style:position="-1.305cm"/>
        </style:tab-stops>
      </style:paragraph-properties>
    </style:style>
    <style:style style:name="P30" style:family="paragraph" style:parent-style-name="行文機關">
      <style:paragraph-properties fo:margin-left="3.387cm" fo:margin-right="0cm" fo:line-height="0.6cm" fo:text-align="justify" style:justify-single-word="false" fo:text-indent="-1.482cm" style:auto-text-indent="false">
        <style:tab-stops>
          <style:tab-stop style:position="-1.799cm"/>
        </style:tab-stops>
      </style:paragraph-properties>
    </style:style>
    <style:style style:name="P31" style:family="paragraph" style:parent-style-name="行文機關">
      <style:paragraph-properties fo:line-height="0.6cm">
        <style:tab-stops>
          <style:tab-stop style:position="1.588cm"/>
        </style:tab-stops>
      </style:paragraph-properties>
    </style:style>
    <style:style style:name="P32" style:family="paragraph" style:parent-style-name="行文機關">
      <style:paragraph-properties fo:margin-left="1.058cm" fo:margin-right="0cm" fo:line-height="0.6cm" fo:text-indent="-0.741cm" style:auto-text-indent="false">
        <style:tab-stops>
          <style:tab-stop style:position="0.529cm"/>
        </style:tab-stops>
      </style:paragraph-properties>
    </style:style>
    <style:style style:name="P33" style:family="paragraph" style:parent-style-name="行文機關">
      <style:paragraph-properties fo:margin-left="2.099cm" fo:margin-right="0cm" fo:line-height="0.6cm" fo:text-align="end" style:justify-single-word="false" fo:text-indent="-2.099cm" style:auto-text-indent="false">
        <style:tab-stops/>
      </style:paragraph-properties>
    </style:style>
    <style:style style:name="P34" style:family="paragraph" style:parent-style-name="Text_20_body">
      <style:paragraph-properties fo:line-height="0.6cm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3.2cm" fo:margin-right="0cm" fo:line-height="0.6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953cm" fo:margin-right="0cm" style:line-height-at-least="0cm" fo:text-align="justify" style:justify-single-word="false" fo:text-indent="0.988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1.94cm" fo:margin-right="0cm" style:line-height-at-least="0cm" fo:text-align="justify" style:justify-single-word="false" fo:text-indent="-0.988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1.94cm" fo:margin-right="0cm" style:line-height-at-least="0cm" fo:text-indent="-0.988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953cm" fo:margin-right="0cm" style:line-height-at-least="0cm" fo:text-align="justify" style:justify-single-word="false" fo:text-indent="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1" style:family="paragraph" style:parent-style-name="Text_20_body">
      <style:paragraph-properties fo:margin-left="1.94cm" fo:margin-right="0cm" style:line-height-at-least="0cm" fo:text-align="justify" style:justify-single-word="false" fo:text-indent="-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Text_20_body">
      <style:paragraph-properties fo:margin-left="2.219cm" fo:margin-right="0cm" style:line-height-at-least="0cm" fo:text-indent="-1.48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29cm" fo:text-align="center" style:justify-single-word="false"/>
    </style:style>
    <style:style style:name="P44" style:family="paragraph" style:parent-style-name="Text_20_body">
      <style:paragraph-properties fo:line-height="0.529cm"/>
    </style:style>
    <style:style style:name="P45" style:family="paragraph" style:parent-style-name="Text_20_body">
      <style:paragraph-properties fo:line-height="0.529cm" fo:text-align="justify" style:justify-single-word="false"/>
    </style:style>
    <style:style style:name="P46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</style:style>
    <style:style style:name="P48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49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50" style:family="paragraph" style:parent-style-name="Text_20_body">
      <style:paragraph-properties fo:line-height="0.706cm"/>
      <style:text-properties style:font-name-asian="標楷體"/>
    </style:style>
    <style:style style:name="P51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54" style:family="paragraph" style:parent-style-name="Text_20_body">
      <style:paragraph-properties fo:line-height="0.529cm" fo:text-align="justify" style:justify-single-word="false"/>
      <style:text-properties style:font-name-asian="標楷體" style:font-weight-complex="bold"/>
    </style:style>
    <style:style style:name="P55" style:family="paragraph" style:parent-style-name="Text_20_body">
      <style:text-properties style:font-name-asian="標楷體" style:font-weight-complex="bold"/>
    </style:style>
    <style:style style:name="P56" style:family="paragraph" style:parent-style-name="Text_20_body">
      <style:text-properties style:font-name-asian="標楷體"/>
    </style:style>
    <style:style style:name="P57" style:family="paragraph" style:parent-style-name="Text_20_body">
      <style:paragraph-properties fo:text-align="center" style:justify-single-word="false"/>
      <style:text-properties style:font-name-asian="標楷體"/>
    </style:style>
    <style:style style:name="P58" style:family="paragraph" style:parent-style-name="Text_20_body">
      <style:paragraph-properties fo:line-height="0.529cm" fo:text-align="justify" style:justify-single-word="false" style:snap-to-layout-grid="false"/>
      <style:text-properties fo:font-size="11pt" style:font-name-asian="標楷體" style:font-size-asian="11pt"/>
    </style:style>
    <style:style style:name="P59" style:family="paragraph" style:parent-style-name="Text_20_body">
      <style:paragraph-properties fo:line-height="0.388cm" fo:text-align="justify" style:justify-single-word="false"/>
    </style:style>
    <style:style style:name="P60" style:family="paragraph" style:parent-style-name="Text_20_body">
      <style:paragraph-properties fo:line-height="0.353cm" fo:text-align="center" style:justify-single-word="false"/>
    </style:style>
    <style:style style:name="P61" style:family="paragraph" style:parent-style-name="Text_20_body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6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6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6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67" style:family="paragraph" style:parent-style-name="Text_20_body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68" style:family="paragraph" style:parent-style-name="Text_20_body">
      <style:text-properties fo:font-weight="bold" style:font-name-asian="標楷體" style:font-weight-asian="bold" style:font-weight-complex="bold"/>
    </style:style>
    <style:style style:name="P69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70" style:family="paragraph" style:parent-style-name="Text_20_body">
      <style:paragraph-properties fo:text-align="center" style:justify-single-word="false" style:text-autospace="none" style:snap-to-layout-grid="false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ext_20_body">
      <style:paragraph-properties style:text-autospace="none" style:snap-to-layout-grid="false"/>
    </style:style>
    <style:style style:name="P73" style:family="paragraph" style:parent-style-name="Text_20_body">
      <style:paragraph-properties fo:line-height="0.564cm" fo:text-align="center" style:justify-single-word="false"/>
    </style:style>
    <style:style style:name="P74" style:family="paragraph" style:parent-style-name="行文機關" style:master-page-name="MP0">
      <style:paragraph-properties fo:line-height="0.706cm" fo:text-align="center" style:justify-single-word="false" style:page-number="auto" fo:break-before="page"/>
    </style:style>
    <style:style style:name="P75" style:family="paragraph" style:parent-style-name="Text_20_body" style:list-style-name="L4">
      <style:paragraph-properties fo:line-height="0.529cm" fo:text-align="justify" style:justify-single-word="false" fo:hyphenation-ladder-count="no-limit"/>
      <style:text-properties fo:hyphenate="false" loext:hyphenation-no-caps="false"/>
    </style:style>
    <style:style style:name="P76" style:family="paragraph" style:parent-style-name="Text_20_body" style:list-style-name="L8">
      <style:paragraph-properties fo:line-height="0.529cm" fo:text-align="justify" style:justify-single-word="false" fo:hyphenation-ladder-count="no-limit"/>
      <style:text-properties fo:hyphenate="false" loext:hyphenation-no-caps="false"/>
    </style:style>
    <style:style style:name="P77" style:family="paragraph" style:parent-style-name="Text_20_body" style:list-style-name="L12">
      <style:paragraph-properties fo:line-height="0.529cm" fo:text-align="justify" style:justify-single-word="false" fo:hyphenation-ladder-count="no-limit"/>
      <style:text-properties fo:hyphenate="false" loext:hyphenation-no-caps="false"/>
    </style:style>
    <style:style style:name="P78" style:family="paragraph" style:parent-style-name="Text_20_body" style:list-style-name="L5">
      <style:paragraph-properties fo:hyphenation-ladder-count="no-limit"/>
      <style:text-properties style:font-name-asian="標楷體" fo:hyphenate="false" loext:hyphenation-no-caps="false"/>
    </style:style>
    <style:style style:name="P79" style:family="paragraph" style:parent-style-name="Text_20_body" style:list-style-name="L5">
      <style:paragraph-properties fo:hyphenation-ladder-count="no-limit"/>
      <style:text-properties fo:hyphenate="false" loext:hyphenation-no-caps="false"/>
    </style:style>
    <style:style style:name="P80" style:family="paragraph" style:parent-style-name="Text_20_body" style:list-style-name="L7">
      <style:paragraph-properties fo:hyphenation-ladder-count="no-limit"/>
      <style:text-properties fo:hyphenate="false" loext:hyphenation-no-caps="false"/>
    </style:style>
    <style:style style:name="P81" style:family="paragraph" style:parent-style-name="Text_20_body" style:list-style-name="L7">
      <style:paragraph-properties fo:hyphenation-ladder-count="no-limit"/>
      <style:text-properties fo:font-weight="bold" style:font-name-asian="標楷體" style:font-weight-asian="bold" style:font-weight-complex="bold" fo:hyphenate="false" loext:hyphenation-no-caps="false"/>
    </style:style>
    <style:style style:name="P82" style:family="paragraph" style:parent-style-name="清單段落" style:list-style-name="L1">
      <style:paragraph-properties fo:line-height="0.706cm"/>
      <style:text-properties style:font-name="Times New Roman" style:font-name-asian="標楷體"/>
    </style:style>
    <style:style style:name="P83" style:family="paragraph" style:parent-style-name="清單段落" style:list-style-name="L9">
      <style:paragraph-properties fo:line-height="0.706cm"/>
      <style:text-properties style:font-name="Times New Roman" style:font-name-asian="標楷體"/>
    </style:style>
    <style:style style:name="P84" style:family="paragraph" style:parent-style-name="清單段落" style:list-style-name="L6">
      <style:text-properties style:font-name="Times New Roman" style:font-name-asian="標楷體"/>
    </style:style>
    <style:style style:name="P85" style:family="paragraph" style:parent-style-name="清單段落" style:list-style-name="L3">
      <style:paragraph-properties fo:line-height="0.529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86" style:family="paragraph" style:parent-style-name="清單段落" style:list-style-name="L11">
      <style:paragraph-properties fo:line-height="0.529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87" style:family="paragraph" style:parent-style-name="清單段落" style:list-style-name="L1">
      <style:paragraph-properties fo:line-height="0.706cm"/>
    </style:style>
    <style:style style:name="P88" style:family="paragraph" style:parent-style-name="清單段落" style:list-style-name="L2">
      <style:paragraph-properties fo:line-height="0.706cm"/>
    </style:style>
    <style:style style:name="P89" style:family="paragraph" style:parent-style-name="清單段落" style:list-style-name="L2">
      <style:paragraph-properties fo:line-height="0.706cm" fo:text-align="justify" style:justify-single-word="false"/>
    </style:style>
    <style:style style:name="P90" style:family="paragraph" style:parent-style-name="清單段落" style:list-style-name="L9">
      <style:paragraph-properties fo:line-height="0.706cm"/>
    </style:style>
    <style:style style:name="P91" style:family="paragraph" style:parent-style-name="清單段落" style:list-style-name="L10">
      <style:paragraph-properties fo:line-height="0.706cm"/>
    </style:style>
    <style:style style:name="P92" style:family="paragraph">
      <loext:graphic-properties draw:fill="solid" draw:fill-color="#ffffff" draw:opacity="100%"/>
    </style:style>
    <style:style style:name="T1" style:family="text">
      <style:text-properties fo:font-size="20pt" fo:letter-spacing="-0.018cm" fo:font-weight="bold" style:font-size-asian="20pt" style:font-weight-asian="bold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letter-kerning="false" style:font-name-complex="新細明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fo:letter-spacing="-0.018cm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letter-kerning="false" style:font-name-asian="標楷體" style:font-size-asian="10pt" style:font-size-complex="10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fo:font-size="16pt" fo:font-weight="bold" style:font-name-asian="標楷體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name-asian="標楷體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2" style:family="text">
      <style:text-properties style:letter-kerning="false" style:font-name-asian="標楷體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預設段落字型"><text:span text:style-name="T1">雲林縣政府113年推展社會教育有功惠風獎選拔及表揚實施計畫</text:span></text:span></text:p>
      <text:p text:style-name="P8"/>
      <text:p text:style-name="P9">壹、宗旨：為全面推展雲林縣（以下簡稱本縣）社會教育，選拔及表揚對社會教育具有卓越貢獻之團體或個人，樹立社會教育標竿。</text:p>
      <text:p text:style-name="P18"/>
      <text:p text:style-name="P9">貳、依據：教育部107年04月27日臺教社(三)字第1070048309B號令修正發布之教育部社會教育貢獻獎實施要點。</text:p>
      <text:p text:style-name="P18"/>
      <text:p text:style-name="P19"><text:span text:style-name="預設段落字型"><text:span text:style-name="T2">參、表揚對象：</text:span></text:span></text:p>
      <text:p text:style-name="P20"><text:span text:style-name="預設段落字型"><text:span text:style-name="T2">一、團體：</text:span></text:span><text:span text:style-name="預設段落字型"><text:span text:style-name="T6">包括機關（構）、學校、依法設立有案之團體、法人、企業。</text:span></text:span></text:p>
      <text:p text:style-name="P21"><text:span text:style-name="預設段落字型"><text:span text:style-name="T2">二、個人：</text:span></text:span><text:span text:style-name="預設段落字型"><text:span text:style-name="T6">包括社會人士、學校教職員工及實際從事社會教育之個人。</text:span></text:span></text:p>
      <text:p text:style-name="P34"/>
      <text:p text:style-name="P18">肆、推薦單位及推薦對象：</text:p>
      <text:p text:style-name="P10">一、推薦單位：本縣各機關（構）、學校、依法設立有案之團體、法人、企業。</text:p>
      <text:p text:style-name="P12">二、推薦對象：</text:p>
      <text:p text:style-name="P14">（一）設籍本縣民眾。</text:p>
      <text:p text:style-name="P14">（二）任職本縣各機關、學校或企業機構民眾以及足為典範之個人。</text:p>
      <text:p text:style-name="P14">（三）上開對象以身分證、戶籍謄本、服務證明或在學證明為準。</text:p>
      <text:p text:style-name="P15"/>
      <text:p text:style-name="P27">伍、表揚事蹟：</text:p>
      <text:p text:style-name="P37"><text:span text:style-name="預設段落字型"><text:span text:style-name="T7">凡致力推展終身教育，培養民眾終身學習態度及習慣，建構學習社會，從事下列各類社會教育事務卓有成就之團體或個人</text:span></text:span><text:span text:style-name="預設段落字型"><text:span text:style-name="T9">：</text:span></text:span></text:p>
      <text:p text:style-name="P13"><text:span text:style-name="預設段落字型"><text:span text:style-name="T2">一、推廣社區教育，充實公民素養，促進公民社會之發展。</text:span></text:span></text:p>
      <text:p text:style-name="P13"><text:span text:style-name="預設段落字型"><text:span text:style-name="T2">二、推廣童軍教育，參與社會服務活動，促進社會安和樂利。</text:span></text:span></text:p>
      <text:p text:style-name="P13"><text:span text:style-name="預設段落字型"><text:span text:style-name="T2">三、推展高齡教育，充實高齡者活動內涵，創新高齡教育發展。</text:span></text:span></text:p>
      <text:p text:style-name="P13"><text:span text:style-name="預設段落字型"><text:span text:style-name="T2">四、推廣家庭教育，促進家庭和諧，發揮家庭教育功能。</text:span></text:span></text:p>
      <text:p text:style-name="P13"><text:span text:style-name="預設段落字型"><text:span text:style-name="T2">五、推動多元文化內涵，關注特定族群，提升教育優先對象之知能。</text:span></text:span></text:p>
      <text:p text:style-name="P11"><text:span text:style-name="預設段落字型"><text:span text:style-name="T2">六、推行社會特殊教育，協助身心障礙者及其家人，促進身心障礙者自立自強。</text:span></text:span></text:p>
      <text:p text:style-name="P22"><text:span text:style-name="預設段落字型"><text:span text:style-name="T2">七、推展環境教育，宣導民眾愛護環境資源，建立資源永續利用觀念，提升國民生活品質。</text:span></text:span></text:p>
      <text:p text:style-name="P11"><text:soft-page-break/><text:span text:style-name="預設段落字型"><text:span text:style-name="T2">八、捐資獎助終身學習及社教活動推廣，成立社教機構或充實其設施。</text:span></text:span></text:p>
      <text:p text:style-name="P11"><text:span text:style-name="預設段落字型"><text:span text:style-name="T2">九、獎助終身學習活動推廣、社會教育專業人才培養及社會教育學術研究。</text:span></text:span></text:p>
      <text:p text:style-name="P11"><text:span text:style-name="預設段落字型"><text:span text:style-name="T2">十、從事語文教育，於推廣利用、文史研究或創作、編纂及出版卓有貢獻者。</text:span></text:span></text:p>
      <text:p text:style-name="P22"><text:span text:style-name="預設段落字型"><text:span text:style-name="T2">十一、其他積極推廣品德教育、大眾科技教育、消費者教育、人權教育、生命教育、性別平等教育、媒體素養教育、社會藝術教育及交通安全教育等卓有貢獻者。</text:span></text:span></text:p>
      <text:p text:style-name="P34"/>
      <text:p text:style-name="P34">陸、表揚獎項：</text:p>
      <text:p text:style-name="P40">為獎勵對深耕社區或促進社會教育具有卓越貢獻之團體或個人，特頒給推展社會教育有功惠風獎，其獎項類別如下：</text:p>
      <text:p text:style-name="P39"><text:span text:style-name="預設段落字型"><text:span text:style-name="T8">一、</text:span></text:span><text:span text:style-name="預設段落字型"><text:span text:style-name="T9">終身奉獻獎：</text:span></text:span><text:span text:style-name="預設段落字型"><text:span text:style-name="T10">長期致力社會教育、終身學習之推動，足為社會典範之個人。</text:span></text:span></text:p>
      <text:p text:style-name="P41">二、團體獎：促進社會教育資源整合、推廣、交流，具有前點各款事蹟之一，且貢獻卓著之團體、法人或企業。</text:p>
      <text:p text:style-name="P38"><text:span text:style-name="預設段落字型"><text:span text:style-name="T9">三、</text:span></text:span><text:span text:style-name="預設段落字型"><text:span text:style-name="T6">個人獎：辦理社會教育活動、從事社會教育學術研究或投入社會教育行政規劃等，具有前點各款事蹟之一，且貢獻卓著之個人。</text:span></text:span></text:p>
      <text:p text:style-name="P42"/>
      <text:p text:style-name="P31">柒、推薦程序：</text:p>
      <text:p text:style-name="P28">一、推展社會教育有功惠風獎之<text:span text:style-name="預設段落字型"><text:span text:style-name="T5">終身奉獻獎、</text:span></text:span>團體獎及個人獎選拔推薦，由本縣各機關（構）、學校、依法設立有案之團體、法人、企業<text:span text:style-name="預設段落字型"><text:span text:style-name="T12">推</text:span></text:span>薦，經深入詳實縝密查證初評後，填寫資料表（附件1至附件3）併附具體顯著事蹟證明，於113年5月13日（星期一）前郵寄本縣承辦學校六合國小（地址：雲林縣莿桐鄉六合村東興路63號、電話：05-6341123）彙辦審薦事宜（郵戳為憑，逾期或資料不齊全者，不予受理）。</text:p>
      <text:p text:style-name="P28">二、團體之推薦資料應以書面載明下列事項：</text:p>
      <text:p text:style-name="P29">（一）具體事實及證明（包括歷年曾獲表揚之事蹟）。</text:p>
      <text:p text:style-name="P29">（二）登記或立案之證明文件影本。</text:p>
      <text:p text:style-name="P29">（三）依時序詳敘顯著事蹟。</text:p>
      <text:p text:style-name="P29">（四）推薦單位之評語及印信。</text:p>
      <text:p text:style-name="P29">（五）完整佐證資料。</text:p>
      <text:p text:style-name="P29">（六）上開資料影本請加註「與正本相符」並核蓋承辦人職章。</text:p>
      <text:p text:style-name="P28">三、個人之推薦資料應以書面載明下列事項：</text:p>
      <text:p text:style-name="P30"><text:soft-page-break/>（一）從事社會教育事務之種類、辦理規模、投入資源、達成效益及影響層面等證明文件（包括歷年曾獲表揚之事蹟）。</text:p>
      <text:p text:style-name="P30">（二）依時序詳敘顯著事蹟。</text:p>
      <text:p text:style-name="P30">（三）推薦單位之評語及印信。</text:p>
      <text:p text:style-name="P30">（四）完整佐證資料。</text:p>
      <text:p text:style-name="P30">（五）上開資料影本請加註「與正本相符」並核蓋被推薦人私章。</text:p>
      <text:p text:style-name="P32"/>
      <text:p text:style-name="P18">捌、評審方式：</text:p>
      <text:p text:style-name="P23">一、社會教育有功惠風獎評審小組置委員7人，由本府聘請專家學者及熟諳社會教育實務領域人士擔任，其中1人為召集人，由委員互選之。</text:p>
      <text:p text:style-name="P23">二、推薦案件送達本府後，由本府就受推薦者相關資料進行資料審查，必要時並得實地查核。</text:p>
      <text:p text:style-name="P10">三、委員之迴避，應依行政程序法相關規定辦理。</text:p>
      <text:p text:style-name="P10">四、委員對於評審經過及結果應予保密。</text:p>
      <text:p text:style-name="P10"/>
      <text:p text:style-name="P18">玖、表揚方式及推薦教育部表揚名額：</text:p>
      <text:p text:style-name="P24">一、由評審小組召開審查會議進行訪查結果報告，議決本縣113年度推展社會教育有功惠風獎表<text:span text:style-name="預設段落字型"><text:span text:style-name="T15">揚人員，</text:span></text:span>獲選表揚人員併同雲林之光、孝行獎暨社教有功聯合表揚大會辦理表揚。</text:p>
      <text:p text:style-name="P24">二、獲選本縣推展社會教育有功惠風獎之<text:span text:style-name="預設段落字型"><text:span text:style-name="T5">終身奉獻獎、</text:span></text:span>團體獎及個人獎者，由評審小組決議各組推薦教育部參加社會教育貢獻獎決選名額如下：</text:p>
      <text:p text:style-name="P16">（一）終身奉獻獎：1名。</text:p>
      <text:p text:style-name="P16">（二）團體獎：最優前2名。</text:p>
      <text:p text:style-name="P16">（三）個人獎：最優前2名。</text:p>
      <text:p text:style-name="P17">三、前項推薦教育部參加社會教育貢獻獎決選名額，經評審小組決議後得從缺。</text:p>
      <text:p text:style-name="P18"/>
      <text:p text:style-name="P18">拾、附則：</text:p>
      <text:p text:style-name="P25"><text:s text:c="4"/>一、凡曾接受表揚之團體或個人至為榮耀，自獲表揚年度之次年起3年內不再受理推薦。</text:p>
      <text:p text:style-name="P25">　 <text:s/>二、各推薦單位對受薦者或團體參選之具體事蹟，應審慎查核。獲獎者事蹟，如證實有不實者，本府得撤銷其得獎資格並追繳獎座及獎狀。</text:p>
      <text:p text:style-name="P35"/>
      <text:p text:style-name="P26">拾壹、本實施計畫如有未盡事宜，依據教育部社會教育貢獻獎實施要點辦理。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3">雲林縣</text:span></text:span><text:span text:style-name="預設段落字型"><text:span text:style-name="T16">113</text:span></text:span><text:span text:style-name="預設段落字型"><text:span text:style-name="T13">年推展社會教育有功惠風獎－終身奉獻獎資料表</text:span></text:span><text:span text:style-name="預設段落字型"><text:span text:style-name="T11">（</text:span></text:span><text:span text:style-name="預設段落字型"><text:span text:style-name="T3">附件1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3"><text:span text:style-name="預設段落字型"><text:span text:style-name="T17">姓 <text:s/>名</text:span></text:span></text:p>
          </table:table-cell>
          <table:table-cell table:style-name="表格1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3" table:number-columns-spanned="3" office:value-type="string">
            <text:p text:style-name="P44"><text:span text:style-name="預設段落字型"><text:span text:style-name="T17">請浮貼最近三個月內二吋半身脫帽照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3"><text:span text:style-name="預設段落字型"><text:span text:style-name="T17">性 <text:s/>別</text:span></text:span></text:p>
          </table:table-cell>
          <table:table-cell table:style-name="表格1.B3" office:value-type="string">
            <text:p text:style-name="P45"><text:span text:style-name="預設段落字型"><text:span text:style-name="T14">□</text:span></text:span><text:span text:style-name="預設段落字型"><text:span text:style-name="T17"> 男</text:span></text:span></text:p>
            <text:p text:style-name="P45"><text:span text:style-name="預設段落字型"><text:span text:style-name="T14">□</text:span></text:span><text:span text:style-name="預設段落字型"><text:span text:style-name="T17"> 女</text:span></text:span></text:p>
          </table:table-cell>
          <table:table-cell table:style-name="表格1.C3" table:number-columns-spanned="2" office:value-type="string">
            <text:p text:style-name="P43"><text:span text:style-name="預設段落字型"><text:span text:style-name="T17">出生年月日</text:span></text:span></text:p>
          </table:table-cell>
          <table:covered-table-cell/>
          <table:table-cell table:style-name="表格1.E3" table:number-columns-spanned="4" office:value-type="string">
            <text:p text:style-name="P45"><text:span text:style-name="預設段落字型"><text:span text:style-name="T17">民國 <text:s/>年 <text:s/>月 <text:s/>日 <text:s/></text:span></text:span></text:p>
          </table:table-cell>
          <table:covered-table-cell/>
          <table:covered-table-cell/>
          <table:covered-table-cell/>
          <table:covered-table-cell table:style-name="表格1.I4"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3"><text:span text:style-name="預設段落字型"><text:span text:style-name="T20">年 <text:s/>齡</text:span></text:span></text:p>
          </table:table-cell>
          <table:table-cell table:style-name="表格1.B4" office:value-type="string">
            <text:p text:style-name="P58"/>
          </table:table-cell>
          <table:table-cell table:style-name="表格1.C4" table:number-columns-spanned="2" office:value-type="string">
            <text:p text:style-name="P43"><text:span text:style-name="預設段落字型"><text:span text:style-name="T17">身分證字號</text:span></text:span></text:p>
          </table:table-cell>
          <table:covered-table-cell/>
          <table:table-cell table:style-name="表格1.E4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 table:style-name="表格1.I4"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43"><text:span text:style-name="預設段落字型"><text:span text:style-name="T17">通訊地址</text:span></text:span></text:p>
          </table:table-cell>
          <table:table-cell table:style-name="表格1.B6" table:number-rows-spanned="2" table:number-columns-spanned="7" office:value-type="string">
            <text:p text:style-name="P59"><text:span text:style-name="預設段落字型"><text:span text:style-name="T2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43"><text:span text:style-name="預設段落字型"><text:span text:style-name="T17">電話</text:span></text:span></text:p>
          </table:table-cell>
          <table:table-cell table:style-name="表格1.J5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1.5">
          <table:covered-table-cell table:style-name="表格1.A6"/>
          <table:covered-table-cell table:style-name="表格1.B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60"><text:span text:style-name="預設段落字型"><text:span text:style-name="T17">傳真</text:span></text:span></text:p>
          </table:table-cell>
          <table:table-cell table:style-name="表格1.J6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1.5">
          <table:table-cell table:style-name="表格1.A8" table:number-rows-spanned="2" office:value-type="string">
            <text:p text:style-name="P43"><text:span text:style-name="預設段落字型"><text:span text:style-name="T17">永久地址</text:span></text:span></text:p>
          </table:table-cell>
          <table:table-cell table:style-name="表格1.B8" table:number-rows-spanned="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60"><text:span text:style-name="預設段落字型"><text:span text:style-name="T17">電話</text:span></text:span></text:p>
          </table:table-cell>
          <table:table-cell table:style-name="表格1.J7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1.5">
          <table:covered-table-cell table:style-name="表格1.A8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60"><text:span text:style-name="預設段落字型"><text:span text:style-name="T17">傳真</text:span></text:span></text:p>
          </table:table-cell>
          <table:table-cell table:style-name="表格1.J8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3"><text:span text:style-name="預設段落字型"><text:span text:style-name="T17">電子郵件</text:span></text:span></text:p>
            <text:p text:style-name="P43"><text:span text:style-name="預設段落字型"><text:span text:style-name="T17">（E-mail）</text:span></text:span></text:p>
          </table:table-cell>
          <table:table-cell table:style-name="表格1.B9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48">行動電話</text:p>
          </table:table-cell>
          <table:covered-table-cell/>
          <table:covered-table-cell/>
          <table:covered-table-cell/>
          <table:table-cell table:style-name="表格1.K9" office:value-type="string">
            <text:p text:style-name="P48"/>
          </table:table-cell>
        </table:table-row>
        <table:table-row table:style-name="表格1.10">
          <table:table-cell table:style-name="表格1.A10" table:number-columns-spanned="5" office:value-type="string">
            <text:p text:style-name="P1"><text:span text:style-name="預設段落字型"><text:span text:style-name="T17">身分證明影本正面</text:span></text:span></text:p>
            <text:p text:style-name="P43"><text:span text:style-name="預設段落字型"><text:span text:style-name="T17">浮貼處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1"><text:span text:style-name="預設段落字型"><text:span text:style-name="T17">身分證明影本反面</text:span></text:span></text:p>
            <text:p text:style-name="P43"><text:span text:style-name="預設段落字型"><text:span text:style-name="T17">浮貼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"><text:span text:style-name="預設段落字型"><text:span text:style-name="T17">個人獎項參選者請提供：</text:span></text:span></text:p>
            <text:list xml:id="list212817373" text:style-name="L1">
              <text:list-item>
                <text:p text:style-name="P82">近半年「正面個人生活照」1張（以半身照為宜）。</text:p>
              </text:list-item>
              <text:list-item>
                <text:p text:style-name="P87"><text:span text:style-name="預設段落字型"><text:span text:style-name="T23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50">請繳交電子檔並附圖說。</text:p>
            <text:list xml:id="list3591538552" text:style-name="L2">
              <text:list-item>
                <text:p text:style-name="P88"><text:span text:style-name="預設段落字型"><text:span text:style-name="T23">電子檔：解析度350dpi以上之JPG或TIF檔（照片勿嵌入於Word檔案）。</text:span></text:span></text:p>
              </text:list-item>
              <text:list-item>
                <text:p text:style-name="P89"><text:span text:style-name="預設段落字型"><text:span text:style-name="T23">圖說：「參與活動照片」內容以個人獲獎事蹟之相關服務及活動為主。</text:span></text:span></text:p>
              </text:list-item>
              <text:list-item>
                <text:p text:style-name="P88"><text:span text:style-name="預設段落字型"><text:span text:style-name="T23">照片清晰度要高，儘量提供大圖片為最佳。</text:span>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10" office:value-type="string">
            <text:p text:style-name="P43"><text:span text:style-name="預設段落字型"><text:span text:style-name="T24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36">佐證資料</text:p>
          </table:table-cell>
        </table:table-row>
        <text:soft-page-break/>
        <table:table-row table:style-name="表格1.13">
          <table:table-cell table:style-name="表格1.A13" table:number-columns-spanned="10" office:value-type="string">
            <text:p text:style-name="P3"><text:span text:style-name="預設段落字型"><text:span text:style-name="T27">(參考範本)</text:span></text:span></text:p>
            <text:p text:style-name="P4"><text:span text:style-name="預設段落字型"><text:span text:style-name="T17">1.出生年月：19○○年○○月</text:span></text:span></text:p>
            <text:p text:style-name="P4"><text:span text:style-name="預設段落字型"><text:span text:style-name="T17">2.學歷：</text:span></text:span></text:p>
            <text:p text:style-name="P5"><text:span text:style-name="預設段落字型"><text:span text:style-name="T17">○○○○大學○○博士（19○○）</text:span></text:span></text:p>
            <text:p text:style-name="P5"><text:span text:style-name="預設段落字型"><text:span text:style-name="T17">○○○○大學○○研究所碩士（19○○）</text:span></text:span></text:p>
            <text:p text:style-name="P4"><text:span text:style-name="預設段落字型"><text:span text:style-name="T17">3.現職：</text:span></text:span></text:p>
            <text:p text:style-name="P51">○○公司○○○（20○○起）</text:p>
            <text:p text:style-name="P4"><text:span text:style-name="預設段落字型"><text:span text:style-name="T17">4.經歷：</text:span></text:span></text:p>
            <text:p text:style-name="P5"><text:span text:style-name="預設段落字型"><text:span text:style-name="T17">○○○○基金會顧問（20○○-20○○）</text:span></text:span></text:p>
            <text:p text:style-name="P5"><text:span text:style-name="預設段落字型"><text:span text:style-name="T17">○○○○基金會副執行秘書（19○○-20○○）</text:span></text:span></text:p>
            <text:p text:style-name="P52">5.榮譽：</text:p>
            <text:p text:style-name="P4"><text:span text:style-name="預設段落字型"><text:span text:style-name="T17">□ 連續或累計</text:span></text:span><text:span text:style-name="預設段落字型"><text:span text:style-name="T29"> <text:s text:c="5"/></text:span></text:span><text:span text:style-name="預設段落字型"><text:span text:style-name="T17">次獲</text:span></text:span><text:span text:style-name="預設段落字型"><text:span text:style-name="T29"> <text:s text:c="7"/></text:span></text:span><text:span text:style-name="預設段落字型"><text:span text:style-name="T17">部表揚之證明文件。</text:span></text:span></text:p>
            <text:p text:style-name="P5"><text:span text:style-name="預設段落字型"><text:span text:style-name="T17">國際○○會社會貢獻○○獎（19○○）</text:span></text:span></text:p>
            <text:p text:style-name="P5"><text:span text:style-name="預設段落字型"><text:span text:style-name="T17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6"><text:span text:style-name="預設段落字型"><text:span text:style-name="T17">請擇要精簡，每頁以A4白色紙張列印，</text:span></text:span><text:span text:style-name="預設段落字型"><text:span text:style-name="T27">每份以15頁以內為原則</text:span></text:span><text:span text:style-name="預設段落字型"><text:span text:style-name="T17">，</text:span></text:span><text:span text:style-name="預設段落字型"><text:span text:style-name="T27">請加製封面、目錄及頁碼</text:span></text:span><text:span text:style-name="預設段落字型"><text:span text:style-name="T17">；惟無須裝訂或加裝透明膠片，用迴紋針或長尾夾固定即可。</text:span></text:span></text:p>
          </table:table-cell>
        </table:table-row>
        <table:table-row table:style-name="表格1.14">
          <table:table-cell table:style-name="表格1.A12" table:number-columns-spanned="10" office:value-type="string">
            <text:p text:style-name="P43"><text:span text:style-name="預設段落字型"><text:span text:style-name="T24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61">佐證資料</text:p>
          </table:table-cell>
        </table:table-row>
        <text:soft-page-break/>
        <table:table-row table:style-name="表格1.15">
          <table:table-cell table:style-name="表格1.A15" table:number-columns-spanned="10" office:value-type="string">
            <text:list xml:id="list3525662746" text:style-name="L3">
              <text:list-item>
                <text:p text:style-name="P85">主標題（15字為限）。</text:p>
              </text:list-item>
              <text:list-item>
                <text:p text:style-name="P85">歷年重要事蹟（請以近5年為主），請依時序條列敘明，每條以30至50字為限。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7"><text:span text:style-name="預設段落字型"><text:span text:style-name="T17">請擇要精簡，每頁以A4白色紙張列印，</text:span></text:span><text:span text:style-name="預設段落字型"><text:span text:style-name="T27">每份以15頁以內為原則，請加製封面、目錄及頁碼</text:span></text:span><text:span text:style-name="預設段落字型"><text:span text:style-name="T17">；惟無須裝訂或加裝透明膠片，用迴紋針或長尾夾固定即可。</text:span></text:span></text:p>
          </table:table-cell>
        </table:table-row>
        <table:table-row table:style-name="表格1.5">
          <table:table-cell table:style-name="表格1.A16" table:number-columns-spanned="11" office:value-type="string">
            <text:p text:style-name="P5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P6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1" office:value-type="string">
            <text:p text:style-name="P46"/>
            <text:list xml:id="list2607222337" text:style-name="L4">
              <text:list-item>
                <text:p text:style-name="P75"><text:span text:style-name="預設段落字型"><text:span text:style-name="T27">具體推薦理由：</text:span></text:span><text:span text:style-name="預設段落字型"><text:span text:style-name="T31"> <text:s text:c="57"/></text:span></text:span></text:p>
              </text:list-item>
            </text:list>
            <text:p text:style-name="P69"/>
            <text:list xml:id="list90306564712296" text:continue-numbering="true" text:style-name="L4">
              <text:list-item>
                <text:p text:style-name="P75"><text:span text:style-name="預設段落字型"><text:span text:style-name="T27">符合實施要點第6點第1款及實施要點第5點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</text:span></text:span>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3" office:value-type="string">
            <text:p text:style-name="P45"><text:span text:style-name="預設段落字型"><text:span text:style-name="T27">名稱：</text:span>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47"><text:span text:style-name="預設段落字型"><text:span text:style-name="T27">負責人：（</text:span></text:span><text:span text:style-name="預設段落字型"><text:span text:style-name="T18">簽名或蓋章</text:span></text:span><text:span text:style-name="預設段落字型"><text:span text:style-name="T28">）</text:span></text:span> 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45"><text:span text:style-name="預設段落字型"><text:span text:style-name="T27">聯絡方式：</text:span></text:span></text:p>
            <text:p text:style-name="P54">地址：□□□□□（郵遞區號）</text:p>
            <text:p text:style-name="P45"><text:span text:style-name="預設段落字型"><text:span text:style-name="T18"><text:s text:c="6"/></text:span></text:span><text:span text:style-name="預設段落字型"><text:span text:style-name="T30"><text:s text:c="4"/></text:span></text:span><text:span text:style-name="預設段落字型"><text:span text:style-name="T18">縣</text:span></text:span><text:span text:style-name="預設段落字型"><text:span text:style-name="T30"> <text:s text:c="2"/></text:span></text:span><text:span text:style-name="預設段落字型"><text:span text:style-name="T18">市</text:span></text:span><text:span text:style-name="預設段落字型"><text:span text:style-name="T30"> <text:s text:c="3"/></text:span></text:span><text:span text:style-name="預設段落字型"><text:span text:style-name="T18">路</text:span></text:span><text:span text:style-name="預設段落字型"><text:span text:style-name="T30"> <text:s text:c="3"/>號</text:span></text:span></text:p>
            <text:p text:style-name="P45"><text:span text:style-name="預設段落字型"><text:span text:style-name="T18">電話：（區碼）○○○○○○○○</text:span></text:span></text:p>
            <text:p text:style-name="P45"><text:span text:style-name="預設段落字型"><text:span text:style-name="T18">傳真：（區碼）○○○○○○○○</text:span></text:span></text:p>
            <text:p text:style-name="P45"><text:span text:style-name="預設段落字型"><text:span text:style-name="T18">E-mail：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70"><text:span text:style-name="預設段落字型"><text:span text:style-name="T4">申請推薦單位<text:line-break/></text:span></text:span><text:span text:style-name="預設段落字型"><text:span text:style-name="T22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6" office:value-type="string">
            <text:p text:style-name="P72"><draw:custom-shape text:anchor-type="paragraph" draw:z-index="0" draw:name="矩形 2" draw:style-name="gr1" draw:text-style-name="P92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2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71"><text:span text:style-name="預設段落字型"><text:span text:style-name="T13">雲林縣</text:span></text:span><text:span text:style-name="預設段落字型"><text:span text:style-name="T16">113</text:span></text:span><text:span text:style-name="預設段落字型"><text:span text:style-name="T13">年推展社會教育有功惠風獎－團體獎資料表</text:span></text:span><text:span text:style-name="預設段落字型"><text:span text:style-name="T11">（</text:span></text:span><text:span text:style-name="預設段落字型"><text:span text:style-name="T3">附件2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<text:span text:style-name="預設段落字型"><text:span text:style-name="T17">團體名稱</text:span></text:span></text:p>
          </table:table-cell>
          <table:table-cell table:style-name="表格2.B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rows-spanned="2" table:number-columns-spanned="3" office:value-type="string">
            <text:p text:style-name="P43"><text:span text:style-name="預設段落字型"><text:span text:style-name="T17">團體標章或代表照片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43"><text:span text:style-name="預設段落字型"><text:span text:style-name="T19">聯絡人</text:span></text:span></text:p>
          </table:table-cell>
          <table:table-cell table:style-name="表格2.B3" table:number-columns-spanned="2" office:value-type="string">
            <text:p text:style-name="P58"/>
          </table:table-cell>
          <table:covered-table-cell/>
          <table:table-cell table:style-name="表格2.D3" office:value-type="string">
            <text:p text:style-name="P43"><text:span text:style-name="預設段落字型"><text:span text:style-name="T17">立案 <text:s/>字號</text:span></text:span></text:p>
          </table:table-cell>
          <table:table-cell table:style-name="表格2.E3" table:number-columns-spanned="3" office:value-type="string">
            <text:p text:style-name="P48"/>
          </table:table-cell>
          <table:covered-table-cell/>
          <table:covered-table-cell/>
          <table:covered-table-cell table:style-name="表格2.H3"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43"><text:span text:style-name="預設段落字型"><text:span text:style-name="T17">通訊地址</text:span></text:span></text:p>
          </table:table-cell>
          <table:table-cell table:style-name="表格2.B5" table:number-rows-spanned="2" table:number-columns-spanned="6" office:value-type="string">
            <text:p text:style-name="P59"><text:span text:style-name="預設段落字型"><text:span text:style-name="T2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43"><text:span text:style-name="預設段落字型"><text:span text:style-name="T17">電話</text:span></text:span></text:p>
          </table:table-cell>
          <table:table-cell table:style-name="表格2.I4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2.5">
          <table:covered-table-cell table:style-name="表格2.A5"/>
          <table:covered-table-cell table:style-name="表格2.B5"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60"><text:span text:style-name="預設段落字型"><text:span text:style-name="T17">傳真</text:span></text:span></text:p>
          </table:table-cell>
          <table:table-cell table:style-name="表格2.I5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3"><text:span text:style-name="預設段落字型"><text:span text:style-name="T17">電子郵件</text:span></text:span></text:p>
            <text:p text:style-name="P43"><text:span text:style-name="預設段落字型"><text:span text:style-name="T17">（E-mail）</text:span></text:span></text:p>
          </table:table-cell>
          <table:table-cell table:style-name="表格2.B6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60"><text:span text:style-name="預設段落字型"><text:span text:style-name="T17">行動</text:span></text:span></text:p>
            <text:p text:style-name="P60"><text:span text:style-name="預設段落字型"><text:span text:style-name="T17">電話</text:span></text:span></text:p>
          </table:table-cell>
          <table:table-cell table:style-name="表格2.I6" table:number-columns-spanned="2" office:value-type="string">
            <text:p text:style-name="P48"/>
          </table:table-cell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71"><text:span text:style-name="預設段落字型"><text:span text:style-name="T17">法人登記證書影本</text:span></text:span></text:p>
            <text:p text:style-name="P71"><text:span text:style-name="預設段落字型"><text:span text:style-name="T17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9" office:value-type="string">
            <text:p text:style-name="P56">團體獎項參選者請提供「團體或活動照片」6張。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56">請繳交電子檔並附圖說。</text:p>
            <text:list xml:id="list2357528905" text:style-name="L5">
              <text:list-item>
                <text:p text:style-name="P78">電子檔：解析度350dpi以上之JPG或TIF檔（照片勿嵌入於Word檔案）。</text:p>
              </text:list-item>
              <text:list-item>
                <text:p text:style-name="P79"><text:span text:style-name="預設段落字型"><text:span text:style-name="T17">圖說：「團體或活動照片」內容團體獲獎事蹟之相關服務及活動為主。如有團體Logo，請附ai檔。</text:span></text:span></text:p>
              </text:list-item>
              <text:list-item>
                <text:p text:style-name="P79"><text:span text:style-name="預設段落字型"><text:span text:style-name="T17">照片清晰度要高，儘量提供大圖片為最佳。</text:span></text:span></text:p>
              </text:list-item>
            </text:list>
          </table:table-cell>
        </table:table-row>
        <table:table-row table:style-name="表格2.9">
          <table:table-cell table:style-name="表格2.A9" table:number-columns-spanned="10" office:value-type="string">
            <text:p text:style-name="P71"><text:span text:style-name="預設段落字型"><text:span text:style-name="T25">團體簡介</text:span></text:span></text:p>
            <text:p text:style-name="P5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list xml:id="list68026211" text:style-name="L6">
              <text:list-item>
                <text:p text:style-name="P84">團體獲獎事蹟及貢獻之介紹短文（600字至800字，附標題）。</text:p>
              </text:list-item>
              <text:list-item>
                <text:p text:style-name="P84">短句：表達團隊成立的使命、目標或願景的1句話（10字至30字）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columns-spanned="9" office:value-type="string">
            <text:p text:style-name="P71"><text:span text:style-name="預設段落字型"><text:span text:style-name="T25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office:value-type="string">
            <text:p text:style-name="P62">佐證資料</text:p>
          </table:table-cell>
        </table:table-row>
        <text:soft-page-break/>
        <table:table-row table:style-name="表格2.12">
          <table:table-cell table:style-name="表格2.A12" table:number-columns-spanned="9" office:value-type="string">
            <text:list xml:id="list2500649416" text:style-name="L7">
              <text:list-item>
                <text:p text:style-name="P81">主標題（15字為限）。</text:p>
              </text:list-item>
              <text:list-item>
                <text:p text:style-name="P81">歷年重要事蹟（請以近5年為主），請依時序條列敘明，每條以30至50字為限。</text:p>
              </text:list-item>
              <text:list-item>
                <text:p text:style-name="P80"><text:span text:style-name="預設段落字型"><text:span text:style-name="T26">連續或累計 <text:s text:c="5"/>次獲 <text:s text:c="7"/>部表揚之證明文件。</text:span></text:span></text:p>
              </text:list-item>
            </text:list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P7"><text:span text:style-name="預設段落字型"><text:span text:style-name="T17">請擇要精簡，每頁以A4白色紙張列印，</text:span></text:span><text:span text:style-name="預設段落字型"><text:span text:style-name="T27">每份以15頁以內為原則，請加製封面、目錄及頁碼</text:span></text:span><text:span text:style-name="預設段落字型"><text:span text:style-name="T17">；惟無須裝訂或加裝透明膠片，用迴紋針或長尾夾固定即可。</text:span></text:span></text:p>
          </table:table-cell>
        </table:table-row>
        <table:table-row table:style-name="表格2.13">
          <table:table-cell table:style-name="表格2.A13" table:number-columns-spanned="10" office:value-type="string">
            <text:p text:style-name="P57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10" office:value-type="string">
            <text:p text:style-name="P6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46"/>
            <text:list xml:id="list1922474344" text:style-name="L8">
              <text:list-item>
                <text:p text:style-name="P76"><text:span text:style-name="預設段落字型"><text:span text:style-name="T27">具體推薦理由：</text:span></text:span><text:span text:style-name="預設段落字型"><text:span text:style-name="T31"> <text:s text:c="57"/></text:span></text:span></text:p>
              </text:list-item>
              <text:list-item>
                <text:p text:style-name="P76"><text:span text:style-name="預設段落字型"><text:span text:style-name="T27">符合實施要點第6點第2款及實施要點第5點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</text:span></text:span>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Text_20_body"><text:span text:style-name="預設段落字型"><text:span text:style-name="T27">名稱：</text:span></text:span></text:p>
          </table:table-cell>
          <table:covered-table-cell/>
          <table:table-cell table:style-name="表格2.C16" table:number-columns-spanned="4" office:value-type="string">
            <text:p text:style-name="Text_20_body"><text:span text:style-name="預設段落字型"><text:span text:style-name="T27">負責人：（</text:span></text:span><text:span text:style-name="預設段落字型"><text:span text:style-name="T18">簽名或蓋章</text:span></text:span><text:span text:style-name="預設段落字型"><text:span text:style-name="T27">）</text:span></text:span><text:span text:style-name="預設段落字型"><text:span text:style-name="T17"> </text:span></text:span></text:p>
          </table:table-cell>
          <table:covered-table-cell/>
          <table:covered-table-cell/>
          <table:covered-table-cell/>
          <table:table-cell table:style-name="表格2.G16" table:number-columns-spanned="4" office:value-type="string">
            <text:p text:style-name="Text_20_body"><text:span text:style-name="預設段落字型"><text:span text:style-name="T27">聯絡方式：</text:span></text:span></text:p>
            <text:p text:style-name="P55">地址：□□□□□（郵遞區號）</text:p>
            <text:p text:style-name="Text_20_body"><text:span text:style-name="預設段落字型"><text:span text:style-name="T18"><text:s text:c="6"/></text:span></text:span><text:span text:style-name="預設段落字型"><text:span text:style-name="T30"><text:s text:c="4"/></text:span></text:span><text:span text:style-name="預設段落字型"><text:span text:style-name="T18">縣</text:span></text:span><text:span text:style-name="預設段落字型"><text:span text:style-name="T30"> <text:s text:c="2"/></text:span></text:span><text:span text:style-name="預設段落字型"><text:span text:style-name="T18">市</text:span></text:span><text:span text:style-name="預設段落字型"><text:span text:style-name="T30"> <text:s text:c="3"/></text:span></text:span><text:span text:style-name="預設段落字型"><text:span text:style-name="T18">路</text:span></text:span><text:span text:style-name="預設段落字型"><text:span text:style-name="T30"> <text:s text:c="3"/>號</text:span></text:span></text:p>
            <text:p text:style-name="Text_20_body"><text:span text:style-name="預設段落字型"><text:span text:style-name="T18">電話：（區碼）○○○○○○○○</text:span></text:span></text:p>
            <text:p text:style-name="Text_20_body"><text:span text:style-name="預設段落字型"><text:span text:style-name="T18">傳真：（區碼）○○○○○○○○</text:span></text:span></text:p>
            <text:p text:style-name="Text_20_body"><text:span text:style-name="預設段落字型"><text:span text:style-name="T18">E-mail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5" office:value-type="string">
            <text:p text:style-name="P73"><text:span text:style-name="預設段落字型"><text:span text:style-name="T4">申請推薦單位<text:line-break/></text:span></text:span><text:span text:style-name="預設段落字型"><text:span text:style-name="T22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table-cell table:style-name="表格2.F17" table:number-columns-spanned="5" office:value-type="string">
            <text:p text:style-name="Text_20_body"><draw:custom-shape text:anchor-type="paragraph" draw:z-index="1" draw:name="矩形 2" draw:style-name="gr1" draw:text-style-name="P92" svg:width="5.001cm" svg:height="3.888cm" svg:x="1.983cm" svg:y="0.94cm"><text:p/><draw:enhanced-geometry svg:viewBox="0 0 21600 21600" draw:type="non-primitive" draw:enhanced-path="M 0 0 L 21600 0 21600 21600 0 21600 Z N"/></draw:custom-shape><text:span text:style-name="預設段落字型"><text:span text:style-name="T17">（申請推薦單位請加蓋印信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1"><text:span text:style-name="預設段落字型"><text:span text:style-name="T13">雲林縣</text:span></text:span><text:span text:style-name="預設段落字型"><text:span text:style-name="T16">113</text:span></text:span><text:span text:style-name="預設段落字型"><text:span text:style-name="T13">年推展社會教育有功惠風獎－個人獎資料表</text:span></text:span><text:span text:style-name="預設段落字型"><text:span text:style-name="T11">（</text:span></text:span><text:span text:style-name="預設段落字型"><text:span text:style-name="T3">附件3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3"><text:span text:style-name="預設段落字型"><text:span text:style-name="T17">姓 <text:s/>名</text:span></text:span></text:p>
          </table:table-cell>
          <table:table-cell table:style-name="表格3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rows-spanned="3" table:number-columns-spanned="3" office:value-type="string">
            <text:p text:style-name="P44"><text:span text:style-name="預設段落字型"><text:span text:style-name="T17">請浮貼最近三個月內二吋半身脫帽照片</text:span></text:span>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43"><text:span text:style-name="預設段落字型"><text:span text:style-name="T17">性 <text:s/>別</text:span></text:span></text:p>
          </table:table-cell>
          <table:table-cell table:style-name="表格3.B3" office:value-type="string">
            <text:p text:style-name="P45"><text:span text:style-name="預設段落字型"><text:span text:style-name="T14">□</text:span></text:span><text:span text:style-name="預設段落字型"><text:span text:style-name="T17"> 男</text:span></text:span></text:p>
            <text:p text:style-name="P45"><text:span text:style-name="預設段落字型"><text:span text:style-name="T14">□</text:span></text:span><text:span text:style-name="預設段落字型"><text:span text:style-name="T17"> 女</text:span></text:span></text:p>
          </table:table-cell>
          <table:table-cell table:style-name="表格3.C3" table:number-columns-spanned="2" office:value-type="string">
            <text:p text:style-name="P43"><text:span text:style-name="預設段落字型"><text:span text:style-name="T17">出生年月日</text:span></text:span></text:p>
          </table:table-cell>
          <table:covered-table-cell/>
          <table:table-cell table:style-name="表格3.E3" table:number-columns-spanned="4" office:value-type="string">
            <text:p text:style-name="P45"><text:span text:style-name="預設段落字型"><text:span text:style-name="T17">民國 <text:s/>年 <text:s/>月 <text:s/>日 <text:s/></text:span></text:span></text:p>
          </table:table-cell>
          <table:covered-table-cell/>
          <table:covered-table-cell/>
          <table:covered-table-cell/>
          <table:covered-table-cell table:style-name="表格3.I4"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43"><text:span text:style-name="預設段落字型"><text:span text:style-name="T20">年 <text:s/>齡</text:span></text:span></text:p>
          </table:table-cell>
          <table:table-cell table:style-name="表格3.B4" office:value-type="string">
            <text:p text:style-name="P58"/>
          </table:table-cell>
          <table:table-cell table:style-name="表格3.C4" table:number-columns-spanned="2" office:value-type="string">
            <text:p text:style-name="P43"><text:span text:style-name="預設段落字型"><text:span text:style-name="T17">身分證字號</text:span></text:span></text:p>
          </table:table-cell>
          <table:covered-table-cell/>
          <table:table-cell table:style-name="表格3.E4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 table:style-name="表格3.I4"/>
          <table:covered-table-cell/>
          <table:covered-table-cell/>
        </table:table-row>
        <table:table-row table:style-name="表格3.5">
          <table:table-cell table:style-name="表格3.A6" table:number-rows-spanned="2" office:value-type="string">
            <text:p text:style-name="P43"><text:span text:style-name="預設段落字型"><text:span text:style-name="T17">通訊地址</text:span></text:span></text:p>
          </table:table-cell>
          <table:table-cell table:style-name="表格3.B6" table:number-rows-spanned="2" table:number-columns-spanned="7" office:value-type="string">
            <text:p text:style-name="P59"><text:span text:style-name="預設段落字型"><text:span text:style-name="T2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office:value-type="string">
            <text:p text:style-name="P43"><text:span text:style-name="預設段落字型"><text:span text:style-name="T17">電話</text:span></text:span></text:p>
          </table:table-cell>
          <table:table-cell table:style-name="表格3.J5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3.5">
          <table:covered-table-cell table:style-name="表格3.A6"/>
          <table:covered-table-cell table:style-name="表格3.B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office:value-type="string">
            <text:p text:style-name="P60"><text:span text:style-name="預設段落字型"><text:span text:style-name="T17">傳真</text:span></text:span></text:p>
          </table:table-cell>
          <table:table-cell table:style-name="表格3.J6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3.5">
          <table:table-cell table:style-name="表格3.A8" table:number-rows-spanned="2" office:value-type="string">
            <text:p text:style-name="P43"><text:span text:style-name="預設段落字型"><text:span text:style-name="T17">永久地址</text:span></text:span></text:p>
          </table:table-cell>
          <table:table-cell table:style-name="表格3.B8" table:number-rows-spanned="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office:value-type="string">
            <text:p text:style-name="P60"><text:span text:style-name="預設段落字型"><text:span text:style-name="T17">電話</text:span></text:span></text:p>
          </table:table-cell>
          <table:table-cell table:style-name="表格3.J7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3.5">
          <table:covered-table-cell table:style-name="表格3.A8"/>
          <table:covered-table-cell table:style-name="表格3.B8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office:value-type="string">
            <text:p text:style-name="P60"><text:span text:style-name="預設段落字型"><text:span text:style-name="T17">傳真</text:span></text:span></text:p>
          </table:table-cell>
          <table:table-cell table:style-name="表格3.J8" table:number-columns-spanned="2" office:value-type="string">
            <text:p text:style-name="P45"><text:span text:style-name="預設段落字型"><text:span text:style-name="T17">（ <text:s/>）</text:span></text:span></text:p>
          </table:table-cell>
          <table:covered-table-cell/>
        </table:table-row>
        <table:table-row table:style-name="表格3.9">
          <table:table-cell table:style-name="表格3.A9" office:value-type="string">
            <text:p text:style-name="P43"><text:span text:style-name="預設段落字型"><text:span text:style-name="T17">電子郵件</text:span></text:span></text:p>
            <text:p text:style-name="P43"><text:span text:style-name="預設段落字型"><text:span text:style-name="T17">（E-mail）</text:span></text:span></text:p>
          </table:table-cell>
          <table:table-cell table:style-name="表格3.B9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G9" table:number-columns-spanned="4" office:value-type="string">
            <text:p text:style-name="P48">行動電話</text:p>
          </table:table-cell>
          <table:covered-table-cell/>
          <table:covered-table-cell/>
          <table:covered-table-cell/>
          <table:table-cell table:style-name="表格3.K9" office:value-type="string">
            <text:p text:style-name="P48"/>
          </table:table-cell>
        </table:table-row>
        <table:table-row table:style-name="表格3.10">
          <table:table-cell table:style-name="表格3.A10" table:number-columns-spanned="5" office:value-type="string">
            <text:p text:style-name="P1"><text:span text:style-name="預設段落字型"><text:span text:style-name="T17">身分證明影本正面</text:span></text:span></text:p>
            <text:p text:style-name="P43"><text:span text:style-name="預設段落字型"><text:span text:style-name="T17">浮貼處</text:span></text:span></text:p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1"><text:span text:style-name="預設段落字型"><text:span text:style-name="T17">身分證明影本反面</text:span></text:span></text:p>
            <text:p text:style-name="P43"><text:span text:style-name="預設段落字型"><text:span text:style-name="T17">浮貼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10" office:value-type="string">
            <text:p text:style-name="P2"><text:span text:style-name="預設段落字型"><text:span text:style-name="T17">個人獎項參選者請提供：</text:span></text:span></text:p>
            <text:list xml:id="list1967052258" text:style-name="L9">
              <text:list-item>
                <text:p text:style-name="P83">近半年「正面個人生活照」1張（以半身照為宜）。</text:p>
              </text:list-item>
              <text:list-item>
                <text:p text:style-name="P90"><text:span text:style-name="預設段落字型"><text:span text:style-name="T23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1" office:value-type="string">
            <text:p text:style-name="P50">請繳交電子檔並附圖說。</text:p>
            <text:list xml:id="list2305498597" text:style-name="L10">
              <text:list-item>
                <text:p text:style-name="P91"><text:span text:style-name="預設段落字型"><text:span text:style-name="T23">電子檔：解析度350dpi以上之JPG或TIF檔（照片勿嵌入於Word檔案）。</text:span></text:span></text:p>
              </text:list-item>
              <text:list-item>
                <text:p text:style-name="P91"><text:span text:style-name="預設段落字型"><text:span text:style-name="T23">圖說：「參與活動照片」內容以個人獲獎事蹟之相關服務及活動為主。</text:span></text:span></text:p>
              </text:list-item>
              <text:list-item>
                <text:p text:style-name="P91"><text:span text:style-name="預設段落字型"><text:span text:style-name="T23">照片清晰度要高，儘量提供大圖片為最佳。</text:span></text:span></text:p>
              </text:list-item>
            </text:list>
          </table:table-cell>
        </table:table-row>
        <table:table-row table:style-name="表格3.12">
          <table:table-cell table:style-name="表格3.A12" table:number-columns-spanned="10" office:value-type="string">
            <text:p text:style-name="P43"><text:span text:style-name="預設段落字型"><text:span text:style-name="T24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office:value-type="string">
            <text:p text:style-name="P36">佐證資料</text:p>
          </table:table-cell>
        </table:table-row>
        <text:soft-page-break/>
        <table:table-row table:style-name="表格3.13">
          <table:table-cell table:style-name="表格3.A13" table:number-columns-spanned="10" office:value-type="string">
            <text:p text:style-name="P3"><text:span text:style-name="預設段落字型"><text:span text:style-name="T27">(參考範本)</text:span></text:span></text:p>
            <text:p text:style-name="P4"><text:span text:style-name="預設段落字型"><text:span text:style-name="T17">1.出生年月：19○○年○○月</text:span></text:span></text:p>
            <text:p text:style-name="P4"><text:span text:style-name="預設段落字型"><text:span text:style-name="T17">2.學歷：</text:span></text:span></text:p>
            <text:p text:style-name="P5"><text:span text:style-name="預設段落字型"><text:span text:style-name="T17">○○○○大學○○博士（19○○）</text:span></text:span></text:p>
            <text:p text:style-name="P5"><text:span text:style-name="預設段落字型"><text:span text:style-name="T17">○○○○大學○○研究所碩士（19○○）</text:span></text:span></text:p>
            <text:p text:style-name="P4"><text:span text:style-name="預設段落字型"><text:span text:style-name="T17">3.現職：</text:span></text:span></text:p>
            <text:p text:style-name="P51">○○公司○○○（20○○起）</text:p>
            <text:p text:style-name="P4"><text:span text:style-name="預設段落字型"><text:span text:style-name="T17">4.經歷：</text:span></text:span></text:p>
            <text:p text:style-name="P5"><text:span text:style-name="預設段落字型"><text:span text:style-name="T17">○○○○基金會顧問（20○○-20○○）</text:span></text:span></text:p>
            <text:p text:style-name="P5"><text:span text:style-name="預設段落字型"><text:span text:style-name="T17">○○○○基金會副執行秘書（19○○-20○○）</text:span></text:span></text:p>
            <text:p text:style-name="P52">5.榮譽：</text:p>
            <text:p text:style-name="P4"><text:span text:style-name="預設段落字型"><text:span text:style-name="T17">□ 連續或累計</text:span></text:span><text:span text:style-name="預設段落字型"><text:span text:style-name="T29"> <text:s text:c="5"/></text:span></text:span><text:span text:style-name="預設段落字型"><text:span text:style-name="T17">次獲</text:span></text:span><text:span text:style-name="預設段落字型"><text:span text:style-name="T29"> <text:s text:c="7"/></text:span></text:span><text:span text:style-name="預設段落字型"><text:span text:style-name="T17">部表揚之證明文件。</text:span></text:span></text:p>
            <text:p text:style-name="P5"><text:span text:style-name="預設段落字型"><text:span text:style-name="T17">國際○○會社會貢獻○○獎（19○○）</text:span></text:span></text:p>
            <text:p text:style-name="P5"><text:span text:style-name="預設段落字型"><text:span text:style-name="T17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3" office:value-type="string">
            <text:p text:style-name="P7"><text:span text:style-name="預設段落字型"><text:span text:style-name="T17">請擇要精簡，每頁以A4白色紙張列印，</text:span></text:span><text:span text:style-name="預設段落字型"><text:span text:style-name="T27">每份以15頁以內為原則，請加製封面、目錄及頁碼</text:span></text:span><text:span text:style-name="預設段落字型"><text:span text:style-name="T17">；惟無須裝訂或加裝透明膠片，用迴紋針或長尾夾固定即可。</text:span></text:span></text:p>
          </table:table-cell>
        </table:table-row>
        <table:table-row table:style-name="表格3.14">
          <table:table-cell table:style-name="表格3.A12" table:number-columns-spanned="10" office:value-type="string">
            <text:p text:style-name="P43"><text:span text:style-name="預設段落字型"><text:span text:style-name="T24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office:value-type="string">
            <text:p text:style-name="P61">佐證資料</text:p>
          </table:table-cell>
        </table:table-row>
        <text:soft-page-break/>
        <table:table-row table:style-name="表格3.15">
          <table:table-cell table:style-name="表格3.A15" table:number-columns-spanned="10" office:value-type="string">
            <text:list xml:id="list995515928" text:style-name="L11">
              <text:list-item>
                <text:p text:style-name="P86">主標題（15字為限）。</text:p>
              </text:list-item>
              <text:list-item>
                <text:p text:style-name="P86">歷年重要事蹟（請以近5年為主），請依時序條列敘明，每條以30至50字為限。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5" office:value-type="string">
            <text:p text:style-name="P7"><text:span text:style-name="預設段落字型"><text:span text:style-name="T17">請擇要精簡，每頁以A4白色紙張列印，</text:span></text:span><text:span text:style-name="預設段落字型"><text:span text:style-name="T27">每份以15頁以內為原則，請加製封面、目錄及頁碼</text:span></text:span><text:span text:style-name="預設段落字型"><text:span text:style-name="T17">；惟無須裝訂或加裝透明膠片，用迴紋針或長尾夾固定即可。</text:span></text:span></text:p>
            <text:p text:style-name="P67"/>
            <text:p text:style-name="P67"/>
          </table:table-cell>
        </table:table-row>
        <table:table-row table:style-name="表格3.5">
          <table:table-cell table:style-name="表格3.A16" table:number-columns-spanned="11" office:value-type="string">
            <text:p text:style-name="P5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11" office:value-type="string">
            <text:p text:style-name="P6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11" office:value-type="string">
            <text:p text:style-name="P46"/>
            <text:list xml:id="list3310526722" text:style-name="L12">
              <text:list-item>
                <text:p text:style-name="P77"><text:span text:style-name="預設段落字型"><text:span text:style-name="T27">具體推薦理由：</text:span></text:span><text:span text:style-name="預設段落字型"><text:span text:style-name="T31"> <text:s text:c="57"/></text:span></text:span></text:p>
              </text:list-item>
            </text:list>
            <text:p text:style-name="P69"/>
            <text:list xml:id="list90306306371464" text:continue-numbering="true" text:style-name="L12">
              <text:list-item>
                <text:p text:style-name="P77"><text:span text:style-name="預設段落字型"><text:span text:style-name="T27">符合實施要點第6點第3款及實施要點第5點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、第</text:span></text:span><text:span text:style-name="預設段落字型"><text:span text:style-name="T31"> <text:s/></text:span></text:span><text:span text:style-name="預設段落字型"><text:span text:style-name="T27">款</text:span></text:span>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table:number-columns-spanned="3" office:value-type="string">
            <text:p text:style-name="P45"><text:span text:style-name="預設段落字型"><text:span text:style-name="T27">名稱：</text:span></text:span></text:p>
          </table:table-cell>
          <table:covered-table-cell/>
          <table:covered-table-cell/>
          <table:table-cell table:style-name="表格3.D19" table:number-columns-spanned="4" office:value-type="string">
            <text:p text:style-name="P47"><text:span text:style-name="預設段落字型"><text:span text:style-name="T27">負責人：（</text:span></text:span><text:span text:style-name="預設段落字型"><text:span text:style-name="T18">簽名或蓋章</text:span></text:span><text:span text:style-name="預設段落字型"><text:span text:style-name="T28">）</text:span></text:span> </text:p>
          </table:table-cell>
          <table:covered-table-cell/>
          <table:covered-table-cell/>
          <table:covered-table-cell/>
          <table:table-cell table:style-name="表格3.H19" table:number-columns-spanned="4" office:value-type="string">
            <text:p text:style-name="P45"><text:span text:style-name="預設段落字型"><text:span text:style-name="T27">聯絡方式：</text:span></text:span></text:p>
            <text:p text:style-name="P54">地址：□□□□□（郵遞區號）</text:p>
            <text:p text:style-name="P45"><text:span text:style-name="預設段落字型"><text:span text:style-name="T18"><text:s text:c="6"/></text:span></text:span><text:span text:style-name="預設段落字型"><text:span text:style-name="T30"><text:s text:c="4"/></text:span></text:span><text:span text:style-name="預設段落字型"><text:span text:style-name="T18">縣</text:span></text:span><text:span text:style-name="預設段落字型"><text:span text:style-name="T30"> <text:s text:c="2"/></text:span></text:span><text:span text:style-name="預設段落字型"><text:span text:style-name="T18">市</text:span></text:span><text:span text:style-name="預設段落字型"><text:span text:style-name="T30"> <text:s text:c="3"/></text:span></text:span><text:span text:style-name="預設段落字型"><text:span text:style-name="T18">路</text:span></text:span><text:span text:style-name="預設段落字型"><text:span text:style-name="T30"> <text:s text:c="3"/>號</text:span></text:span></text:p>
            <text:p text:style-name="P45"><text:span text:style-name="預設段落字型"><text:span text:style-name="T18">電話：（區碼）○○○○○○○○</text:span></text:span></text:p>
            <text:p text:style-name="P45"><text:span text:style-name="預設段落字型"><text:span text:style-name="T18">傳真：（區碼）○○○○○○○○</text:span></text:span></text:p>
            <text:p text:style-name="P45"><text:span text:style-name="預設段落字型"><text:span text:style-name="T18">E-mail：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5" office:value-type="string">
            <text:p text:style-name="P70"><text:span text:style-name="預設段落字型"><text:span text:style-name="T4">申請推薦單位<text:line-break/></text:span></text:span><text:span text:style-name="預設段落字型"><text:span text:style-name="T22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table-cell table:style-name="表格3.F20" table:number-columns-spanned="6" office:value-type="string">
            <text:p text:style-name="P72"><draw:custom-shape text:anchor-type="paragraph" draw:z-index="2" draw:name="矩形 1" draw:style-name="gr1" draw:text-style-name="P92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2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區塊文字" style:family="paragraph" style:parent-style-name="Text_20_body">
      <style:paragraph-properties fo:margin-left="0.501cm" fo:margin-right="0.212cm" fo:hyphenation-ladder-count="no-limit" fo:text-indent="0.049cm" style:auto-text-indent="false">
        <style:tab-stops/>
      </style:paragraph-properties>
      <style:text-properties fo:color="#000000" loext:opacity="100%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行文機關_20_字元" style:display-name="行文機關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批示欄位_20_字元" style:display-name="批示欄位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強調斜體" style:family="text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9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雲林縣政府98年審查/ 推薦「孝行模範」實地訪查紀錄表</dc:title>
    <dc:description/>
    <dc:subject/>
    <meta:initial-creator>USER</meta:initial-creator>
    <dc:creator>徐雅庭</dc:creator>
    <meta:creation-date>2024-04-16T05:35:00Z</meta:creation-date>
    <dc:date>2024-04-16T05:35:00Z</dc:date>
    <meta:print-date>2023-04-17T00:44:00Z</meta:print-date>
    <meta:editing-cycles>2</meta:editing-cycles>
    <meta:editing-duration>PT0S</meta:editing-duration>
    <meta:document-statistic meta:table-count="3" meta:image-count="0" meta:object-count="0" meta:page-count="17" meta:paragraph-count="250" meta:word-count="3964" meta:character-count="4669" meta:non-whitespace-character-count="4300"/>
    <meta:template xlink:type="simple" xlink:actuate="onRequest" xlink:title="" xlink:href="../../../Downloads/113YE14755_1_23135830317.odt/Normal.dotm"/>
  </office:meta>
</office:document-meta>
</file>