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5715in"/>
    </style:style>
    <style:style style:name="TableColumn5" style:family="table-column">
      <style:table-column-properties style:column-width="1.309in"/>
    </style:style>
    <style:style style:name="TableColumn6" style:family="table-column">
      <style:table-column-properties style:column-width="1.8409in"/>
    </style:style>
    <style:style style:name="TableColumn7" style:family="table-column">
      <style:table-column-properties style:column-width="1.3784in"/>
    </style:style>
    <style:style style:name="Table3" style:family="table">
      <style:table-properties style:width="6.1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20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margin-top="0.1666in" fo:margin-bottom="0.1666in" fo:line-height="0.1944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26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margin-top="0.1666in" fo:line-height="0.194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184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976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P60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P61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7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4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P81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雲林縣新住民協會團體表演交流賽活動報名表</text:p>
      <text:p text:style-name="P2">報名編號：<text:s/><text:s text:c="6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協會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表演團體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活動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表演人數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時</text:span><text:span text:style-name="T35">間長度</text:span><text:span text:style-name="T36">(5至1</text:span><text:span text:style-name="T37">0</text:span><text:span text:style-name="T38">分</text:span><text:span text:style-name="T39">)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演出內容(主題)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團體簡介及<text:line-break/>成員介紹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想說的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>說明：</text:p>
      <text:p text:style-name="P58">報名資格：由協會報名具新住民身份或其二代之4人以上團體</text:p>
      <text:p text:style-name="P59">1.本表資料將作為報名資格審查依據，請務必以打字或正楷填寫完整，以確保權益。</text:p>
      <text:p text:style-name="P60">2.傳真方式：05-5339395，並電話確認05-5522105<text:s text:c="2"/>民政處林怡君小姐收取無誤後，始得報名成功。</text:p>
      <text:p text:style-name="P61">3.email方式：寄到<text:s/>ylhg14128@mail.yunlin.gov.tw<text:s/>信箱報名，並電話確認<text:s/>05-5522105<text:s text:c="2"/>民政處林怡君小姐收取無誤後，始得報名成功。</text:p>
      <text:p text:style-name="內文"><text:span text:style-name="T62">4.</text:span><text:span text:style-name="T63">Line</text:span><text:span text:style-name="T64">方式：請</text:span><text:span text:style-name="T65">協</text:span><text:span text:style-name="T66">會代表</text:span><text:span text:style-name="T67">傳</text:span><text:span text:style-name="T68">給</text:span><text:span text:style-name="T69">民</text:span><text:span text:style-name="T70">政處</text:span><text:span text:style-name="T71">林</text:span><text:span text:style-name="T72">怡君小姐</text:span><text:span text:style-name="T73">私l</text:span><text:span text:style-name="T74">ine</text:span><text:span text:style-name="T75">「</text:span><text:span text:style-name="T76">怡君</text:span><text:span text:style-name="T77">🌟</text:span><text:span text:style-name="T78">玥玥&amp;小語mom</text:span><text:span text:style-name="T79">」</text:span></text:p>
      <text:p text:style-name="P80">5.活動洽詢專線：05-5522105民政處林怡君小姐。</text:p>
      <text:p text:style-name="P81">6.本報名表如不敷使用，請自行至「新住民多語服務資訊網」下載列印。</text:p>
      <text:p text:style-name="內文"><text:span text:style-name="T82">※ 備註：報名截止日 1</text:span><text:span text:style-name="T83">12</text:span><text:span text:style-name="T84"><text:s/>年 9 月<text:s/></text:span><text:span text:style-name="T85">8</text:span><text:span text:style-name="T86"><text:s/>日（</text:span><text:span text:style-name="T87">五</text:span><text:span text:style-name="T8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怡君</meta:initial-creator>
    <dc:creator>林怡君</dc:creator>
    <meta:creation-date>2023-08-30T07:52:00Z</meta:creation-date>
    <dc:date>2023-08-30T07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