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★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P9" style:parent-style-name="內文" style:family="paragraph">
      <style:paragraph-properties fo:text-align="end" fo:margin-top="0.125in" fo:line-height="0.25in" fo:margin-right="0.0583in"/>
    </style:style>
    <style:style style:name="T10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0194in"/>
    </style:style>
    <style:style style:name="TableColumn21" style:family="table-column">
      <style:table-column-properties style:column-width="1.1006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1.7722in"/>
    </style:style>
    <style:style style:name="Table13" style:family="table">
      <style:table-properties style:width="6.965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4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weight-complex="bold"/>
    </style:style>
    <style:style style:name="P46" style:parent-style-name="內文" style:family="paragraph">
      <style:paragraph-properties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weight-complex="bold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5in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74" style:parent-style-name="內文" style:family="paragraph">
      <style:paragraph-properties fo:text-align="end" fo:line-height="0.25in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77" style:parent-style-name="預設段落字型" style:family="text">
      <style:text-properties style:font-name="標楷體" style:font-weight-complex="bold"/>
    </style:style>
    <style:style style:name="T78" style:parent-style-name="預設段落字型" style:family="text">
      <style:text-properties style:font-name="標楷體" fo:font-weight="bold" style:font-weight-asian="bold" fo:color="#000000"/>
    </style:style>
    <style:style style:name="T79" style:parent-style-name="預設段落字型" style:family="text">
      <style:text-properties style:font-name="標楷體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85" style:parent-style-name="內文" style:family="paragraph">
      <style:paragraph-properties fo:text-align="end" fo:line-height="0.25in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fo:font-weight="bold" style:font-weight-asian="bold" fo:color="#FFFFFF"/>
    </style:style>
    <style:style style:name="T102" style:parent-style-name="預設段落字型" style:family="text">
      <style:text-properties style:font-name="標楷體" style:font-weight-complex="bold" fo:color="#FFFFFF"/>
    </style:style>
    <style:style style:name="T103" style:parent-style-name="預設段落字型" style:family="text">
      <style:text-properties style:font-name="標楷體" style:font-weight-complex="bold" fo:color="#FFFFFF"/>
    </style:style>
    <style:style style:name="T104" style:parent-style-name="預設段落字型" style:family="text">
      <style:text-properties style:font-name="標楷體" style:font-weight-complex="bold" fo:color="#FFFFFF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weight-complex="bold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weight-complex="bold"/>
    </style:style>
    <style:style style:name="T12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32" style:parent-style-name="內文" style:family="paragraph">
      <style:paragraph-properties fo:line-height="0.25in"/>
      <style:text-properties style:font-name="標楷體" style:font-weight-complex="bold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weight-complex="bold"/>
    </style:style>
    <style:style style:name="T15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weight-complex="bold"/>
    </style:style>
    <style:style style:name="P157" style:parent-style-name="內文" style:family="paragraph">
      <style:paragraph-properties fo:line-height="0.25in"/>
      <style:text-properties style:font-name="標楷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6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73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1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/>
    </style:style>
    <style:style style:name="T185" style:parent-style-name="預設段落字型" style:family="text">
      <style:text-properties style:font-name="標楷體" style:font-weight-complex="bold"/>
    </style:style>
    <style:style style:name="T18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weight-complex="bold"/>
    </style:style>
    <style:style style:name="T192" style:parent-style-name="預設段落字型" style:family="text">
      <style:text-properties style:font-name="標楷體" style:font-weight-complex="bold"/>
    </style:style>
    <style:style style:name="T193" style:parent-style-name="預設段落字型" style:family="text">
      <style:text-properties style:font-name="標楷體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19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00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01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03" style:family="table-column">
      <style:table-column-properties style:column-width="0.3708in"/>
    </style:style>
    <style:style style:name="TableColumn204" style:family="table-column">
      <style:table-column-properties style:column-width="0.7583in"/>
    </style:style>
    <style:style style:name="TableColumn205" style:family="table-column">
      <style:table-column-properties style:column-width="0.3041in"/>
    </style:style>
    <style:style style:name="TableColumn206" style:family="table-column">
      <style:table-column-properties style:column-width="0.1937in"/>
    </style:style>
    <style:style style:name="TableColumn207" style:family="table-column">
      <style:table-column-properties style:column-width="0.627in"/>
    </style:style>
    <style:style style:name="TableColumn208" style:family="table-column">
      <style:table-column-properties style:column-width="0.5118in"/>
    </style:style>
    <style:style style:name="TableColumn209" style:family="table-column">
      <style:table-column-properties style:column-width="0.6194in"/>
    </style:style>
    <style:style style:name="TableColumn210" style:family="table-column">
      <style:table-column-properties style:column-width="0.543in"/>
    </style:style>
    <style:style style:name="TableColumn211" style:family="table-column">
      <style:table-column-properties style:column-width="0.027in"/>
    </style:style>
    <style:style style:name="TableColumn212" style:family="table-column">
      <style:table-column-properties style:column-width="0.5541in"/>
    </style:style>
    <style:style style:name="TableColumn213" style:family="table-column">
      <style:table-column-properties style:column-width="1.1277in"/>
    </style:style>
    <style:style style:name="TableColumn214" style:family="table-column">
      <style:table-column-properties style:column-width="1.1236in"/>
    </style:style>
    <style:style style:name="Table202" style:family="table">
      <style:table-properties style:width="6.761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標楷體" fo:font-weight="bold" style:font-weight-asian="bold" fo:color="#FFFFFF"/>
    </style:style>
    <style:style style:name="T219" style:parent-style-name="預設段落字型" style:family="text">
      <style:text-properties style:font-name="標楷體" style:font-weight-complex="bold" fo:color="#FFFFFF"/>
    </style:style>
    <style:style style:name="T220" style:parent-style-name="預設段落字型" style:family="text">
      <style:text-properties style:font-name="標楷體" style:font-weight-complex="bold" fo:color="#FFFFFF"/>
    </style:style>
    <style:style style:name="T221" style:parent-style-name="預設段落字型" style:family="text">
      <style:text-properties style:font-name="標楷體" style:font-weight-complex="bold" fo:color="#FFFFFF"/>
    </style:style>
    <style:style style:name="T222" style:parent-style-name="預設段落字型" style:family="text">
      <style:text-properties style:font-name="標楷體" style:font-weight-complex="bold" fo:color="#FFFFF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2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3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標楷體" style:font-weight-complex="bold"/>
    </style:style>
    <style:style style:name="T246" style:parent-style-name="預設段落字型" style:family="text">
      <style:text-properties style:font-name="標楷體" style:font-weight-complex="bold"/>
    </style:style>
    <style:style style:name="T247" style:parent-style-name="預設段落字型" style:family="text">
      <style:text-properties style:font-name="標楷體" style:font-weight-complex="bold"/>
    </style:style>
    <style:style style:name="T248" style:parent-style-name="預設段落字型" style:family="text">
      <style:text-properties style:font-name="標楷體" style:font-weight-complex="bold"/>
    </style:style>
    <style:style style:name="T249" style:parent-style-name="預設段落字型" style:family="text">
      <style:text-properties style:font-name="標楷體" style:font-weight-complex="bold"/>
    </style:style>
    <style:style style:name="T250" style:parent-style-name="預設段落字型" style:family="text">
      <style:text-properties style:font-name="標楷體" style:font-weight-complex="bold"/>
    </style:style>
    <style:style style:name="T251" style:parent-style-name="預設段落字型" style:family="text">
      <style:text-properties style:font-name="標楷體" style:font-weight-complex="bold"/>
    </style:style>
    <style:style style:name="T252" style:parent-style-name="預設段落字型" style:family="text">
      <style:text-properties style:font-name="標楷體" style:font-weight-complex="bold"/>
    </style:style>
    <style:style style:name="T253" style:parent-style-name="預設段落字型" style:family="text">
      <style:text-properties style:font-name="標楷體" style:font-weight-complex="bold"/>
    </style:style>
    <style:style style:name="T254" style:parent-style-name="預設段落字型" style:family="text">
      <style:text-properties style:font-name="標楷體" style:font-weight-complex="bold"/>
    </style:style>
    <style:style style:name="T255" style:parent-style-name="預設段落字型" style:family="text">
      <style:text-properties style:font-name="標楷體" style:font-weight-complex="bold"/>
    </style:style>
    <style:style style:name="T256" style:parent-style-name="預設段落字型" style:family="text">
      <style:text-properties style:font-name="標楷體" style:font-weight-complex="bold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fo:font-weight="bold" style:font-weight-asian="bold" fo:color="#FFFFFF"/>
    </style:style>
    <style:style style:name="T270" style:parent-style-name="預設段落字型" style:family="text">
      <style:text-properties style:font-name="標楷體" fo:font-weight="bold" style:font-weight-asian="bold" fo:color="#FFFFFF"/>
    </style:style>
    <style:style style:name="T271" style:parent-style-name="預設段落字型" style:family="text">
      <style:text-properties style:font-name="標楷體" style:font-weight-complex="bold" fo:color="#FFFFFF"/>
    </style:style>
    <style:style style:name="T272" style:parent-style-name="預設段落字型" style:family="text">
      <style:text-properties style:font-name="標楷體" style:font-weight-complex="bold" fo:color="#FFFFFF"/>
    </style:style>
    <style:style style:name="T273" style:parent-style-name="預設段落字型" style:family="text">
      <style:text-properties style:font-name="標楷體" style:font-weight-complex="bold" fo:color="#FFFFFF"/>
    </style:style>
    <style:style style:name="T274" style:parent-style-name="預設段落字型" style:family="text">
      <style:text-properties style:font-name="標楷體" style:font-weight-complex="bold" fo: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 fo:text-indent="0.2951in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282" style:parent-style-name="預設段落字型" style:family="text">
      <style:text-properties style:font-name="標楷體" style:font-weight-complex="bold"/>
    </style:style>
    <style:style style:name="T283" style:parent-style-name="預設段落字型" style:family="text">
      <style:text-properties style:font-name="標楷體" style:font-weight-complex="bold" fo:color="#000000"/>
    </style:style>
    <style:style style:name="T284" style:parent-style-name="預設段落字型" style:family="text">
      <style:text-properties style:font-name="標楷體" style:font-weight-complex="bold"/>
    </style:style>
    <style:style style:name="T285" style:parent-style-name="預設段落字型" style:family="text">
      <style:text-properties style:font-name="標楷體" style:font-weight-complex="bold"/>
    </style:style>
    <style:style style:name="T286" style:parent-style-name="預設段落字型" style:family="text">
      <style:text-properties style:font-name="標楷體" style:font-weight-complex="bold" fo:color="#000000"/>
    </style:style>
    <style:style style:name="T287" style:parent-style-name="預設段落字型" style:family="text">
      <style:text-properties style:font-name="標楷體" style:font-weight-complex="bold" fo:color="#000000"/>
    </style:style>
    <style:style style:name="T288" style:parent-style-name="預設段落字型" style:family="text">
      <style:text-properties style:font-name="標楷體" style:font-weight-complex="bold" fo:color="#000000"/>
    </style:style>
    <style:style style:name="T289" style:parent-style-name="預設段落字型" style:family="text">
      <style:text-properties style:font-name="標楷體" style:font-weight-complex="bold"/>
    </style:style>
    <style:style style:name="T290" style:parent-style-name="預設段落字型" style:family="text">
      <style:text-properties style:font-name="標楷體" style:font-weight-complex="bold" fo:color="#000000"/>
    </style:style>
    <style:style style:name="T291" style:parent-style-name="預設段落字型" style:family="text">
      <style:text-properties style:font-name="標楷體" style:font-weight-complex="bold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標楷體" style:font-weight-complex="bold"/>
    </style:style>
    <style:style style:name="T294" style:parent-style-name="預設段落字型" style:family="text">
      <style:text-properties style:font-name="標楷體" style:font-weight-complex="bold"/>
    </style:style>
    <style:style style:name="T295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標楷體" style:font-weight-complex="bold"/>
    </style:style>
    <style:style style:name="T298" style:parent-style-name="預設段落字型" style:family="text">
      <style:text-properties style:font-name="標楷體" style:font-weight-complex="bold"/>
    </style:style>
    <style:style style:name="T29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標楷體" style:font-weight-complex="bold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231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0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標楷體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fo:font-weight="bold" style:font-weight-asian="bold"/>
    </style:style>
    <style:style style:name="TableRow319" style:family="table-row">
      <style:table-row-properties style:min-row-height="1.052in"/>
    </style:style>
    <style:style style:name="P320" style:parent-style-name="內文" style:family="paragraph">
      <style:paragraph-properties fo:line-height="0.25in"/>
      <style:text-properties style:font-name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25" style:parent-style-name="內文" style:family="paragraph">
      <style:paragraph-properties fo:text-align="end" fo:line-height="0.25in"/>
    </style:style>
    <style:style style:name="T326" style:parent-style-name="預設段落字型" style:family="text">
      <style:text-properties style:font-name="標楷體" style:font-weight-complex="bold"/>
    </style:style>
    <style:style style:name="P32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32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33" style:family="table-row">
      <style:table-row-properties style:min-row-height="1.25in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3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weight-complex="bold"/>
    </style:style>
    <style:style style:name="P341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42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43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44" style:parent-style-name="內文" style:family="paragraph">
      <style:paragraph-properties fo:line-height="0.25in"/>
      <style:text-properties style:font-name="標楷體" style:font-weight-complex="bold"/>
    </style:style>
    <style:style style:name="P345" style:parent-style-name="內文" style:family="paragraph">
      <style:paragraph-properties fo:line-height="0.25in"/>
      <style:text-properties style:font-name="標楷體" style:font-weight-complex="bold"/>
    </style:style>
    <style:style style:name="TableRow346" style:family="table-row">
      <style:table-row-properties style:min-row-height="1.0312in"/>
    </style:style>
    <style:style style:name="P34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weight-complex="bold"/>
    </style:style>
    <style:style style:name="P353" style:parent-style-name="內文" style:family="paragraph">
      <style:paragraph-properties fo:line-height="0.25in"/>
      <style:text-properties style:font-name="標楷體" style:font-weight-complex="bold"/>
    </style:style>
    <style:style style:name="P354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55" style:family="table-row">
      <style:table-row-properties style:min-row-height="0.506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weight-complex="bold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/>
      <style:text-properties style:font-name="標楷體" style:font-weight-complex="bold"/>
    </style:style>
    <style:style style:name="P363" style:parent-style-name="內文" style:family="paragraph">
      <style:paragraph-properties fo:line-height="0.25in"/>
      <style:text-properties style:font-name="標楷體" style:font-weight-complex="bold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6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69" style:family="table-row">
      <style:table-row-properties style:min-row-height="0.7638in"/>
    </style:style>
    <style:style style:name="P37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77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378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379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380" style:parent-style-name="預設段落字型" style:family="text">
      <style:text-properties style:font-name="標楷體" style:font-weight-complex="bold"/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T382" style:parent-style-name="預設段落字型" style:family="text">
      <style:text-properties style:font-name="標楷體" style:font-weight-complex="bold"/>
    </style:style>
    <style:style style:name="P383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384" style:parent-style-name="預設段落字型" style:family="text">
      <style:text-properties style:font-name="標楷體" style:font-weight-complex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style:font-weight-complex="bold"/>
    </style:style>
    <style:style style:name="T392" style:parent-style-name="預設段落字型" style:family="text">
      <style:text-properties style:font-name="標楷體" style:font-weight-complex="bold"/>
    </style:style>
    <style:style style:name="T393" style:parent-style-name="預設段落字型" style:family="text">
      <style:text-properties style:font-name="標楷體" style:font-weight-complex="bold"/>
    </style:style>
    <style:style style:name="T394" style:parent-style-name="預設段落字型" style:family="text">
      <style:text-properties style:font-name="標楷體" style:font-weight-complex="bold"/>
    </style:style>
    <style:style style:name="T395" style:parent-style-name="預設段落字型" style:family="text">
      <style:text-properties style:font-name="標楷體" style:font-weight-complex="bold"/>
    </style:style>
    <style:style style:name="T396" style:parent-style-name="預設段落字型" style:family="text">
      <style:text-properties style:font-name="標楷體" style:font-weight-complex="bold"/>
    </style:style>
    <style:style style:name="T397" style:parent-style-name="預設段落字型" style:family="text">
      <style:text-properties style:font-name="標楷體" style:font-weight-complex="bold"/>
    </style:style>
    <style:style style:name="T398" style:parent-style-name="預設段落字型" style:family="text">
      <style:text-properties style:font-name="標楷體" style:font-weight-complex="bold"/>
    </style:style>
    <style:style style:name="T399" style:parent-style-name="預設段落字型" style:family="text">
      <style:text-properties style:font-name="標楷體" style:font-weight-complex="bold"/>
    </style:style>
    <style:style style:name="T400" style:parent-style-name="預設段落字型" style:family="text"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style:font-weight-complex="bold"/>
    </style:style>
    <style:style style:name="T404" style:parent-style-name="預設段落字型" style:family="text">
      <style:text-properties style:font-name="標楷體" style:font-weight-complex="bold"/>
    </style:style>
    <style:style style:name="T405" style:parent-style-name="預設段落字型" style:family="text">
      <style:text-properties style:font-name="標楷體" style:font-weight-complex="bold"/>
    </style:style>
    <style:style style:name="P406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7" style:parent-style-name="預設段落字型" style:family="text">
      <style:text-properties style:font-name="標楷體" style:font-weight-complex="bold"/>
    </style:style>
    <style:style style:name="P408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09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10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11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12" style:parent-style-name="預設段落字型" style:family="text">
      <style:text-properties style:font-name="標楷體" style:font-weight-complex="bold"/>
    </style:style>
    <style:style style:name="T413" style:parent-style-name="預設段落字型" style:family="text">
      <style:text-properties style:font-name="標楷體" style:font-weight-complex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style:font-weight-complex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T418" style:parent-style-name="預設段落字型" style:family="text">
      <style:text-properties style:font-name="標楷體" style:font-weight-complex="bold"/>
    </style:style>
    <style:style style:name="P419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21" style:parent-style-name="清單段落" style:family="paragraph">
      <style:paragraph-properties fo:margin-top="0.125in" fo:line-height="0.25in" fo:margin-left="0.3333in">
        <style:tab-stops/>
      </style:paragraph-properties>
      <style:text-properties style:font-name="標楷體" style:font-weight-complex="bold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23" style:parent-style-name="內文" style:family="paragraph">
      <style:paragraph-properties fo:text-align="center" fo:margin-top="0.125in" fo:line-height="0.25in"/>
    </style:style>
    <style:style style:name="T42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25" style:parent-style-name="內文" style:family="paragraph">
      <style:paragraph-properties fo:text-align="center" fo:margin-top="0.125in" fo:line-height="0.25in"/>
    </style:style>
    <style:style style:name="T4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33" style:parent-style-name="內文" style:family="paragraph">
      <style:paragraph-properties fo:text-align="center" fo:margin-top="0.125in" fo:line-height="0.25in"/>
    </style:style>
    <style:style style:name="T434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3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36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5" style:parent-style-name="內文" style:family="paragraph">
      <style:paragraph-properties fo:text-align="center" fo:margin-top="0.125in" fo:line-height="0.2638in"/>
    </style:style>
    <style:style style:name="T44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text-align="center" fo:margin-top="0.125in" fo:line-height="0.25in"/>
    </style:style>
    <style:style style:name="T44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5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83" style:parent-style-name="內文" style:family="paragraph">
      <style:paragraph-properties fo:text-align="center" fo:margin-top="0.125in" fo:line-height="0.25in"/>
    </style:style>
    <style:style style:name="T48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top="0.125in" fo:line-height="0.25in"/>
    </style:style>
    <style:style style:name="T51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0" style:parent-style-name="內文" style:family="paragraph">
      <style:paragraph-properties fo:margin-top="0.125in" fo:line-height="0.25in"/>
    </style:style>
    <style:style style:name="T54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text-align="center" fo:line-height="0.1666in"/>
      <style:text-properties fo:color="#000000"/>
    </style:style>
    <style:style style:name="P543" style:parent-style-name="內文" style:family="paragraph">
      <style:paragraph-properties style:snap-to-layout-grid="false" fo:text-align="center" fo:margin-top="0.125in" fo:line-height="0.25in"/>
    </style:style>
    <style:style style:name="T54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4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46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4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53" style:parent-style-name="內文" style:family="paragraph">
      <style:text-properties fo:font-size="16pt" style:font-size-asian="16pt" style:font-size-complex="16pt"/>
    </style:style>
    <style:style style:name="P554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55" style:parent-style-name="內文" style:family="paragraph">
      <style:text-properties fo:font-size="16pt" style:font-size-asian="16pt" style:font-size-complex="16pt"/>
    </style:style>
    <style:style style:name="P556" style:parent-style-name="內文" style:family="paragraph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style:font-name-complex="細明體" fo:font-size="16pt" style:font-size-asian="16pt" style:font-size-complex="16pt"/>
    </style:style>
    <style:style style:name="T560" style:parent-style-name="預設段落字型" style:family="text">
      <style:text-properties style:font-name-complex="細明體" fo:font-size="16pt" style:font-size-asian="16pt" style:font-size-complex="16pt"/>
    </style:style>
    <style:style style:name="T561" style:parent-style-name="預設段落字型" style:family="text">
      <style:text-properties style:font-name-complex="細明體" fo:font-size="16pt" style:font-size-asian="16pt" style:font-size-complex="16pt"/>
    </style:style>
    <style:style style:name="T562" style:parent-style-name="預設段落字型" style:family="text">
      <style:text-properties style:font-name-complex="細明體" fo:font-size="16pt" style:font-size-asian="16pt" style:font-size-complex="16pt"/>
    </style:style>
    <style:style style:name="T563" style:parent-style-name="預設段落字型" style:family="text">
      <style:text-properties style:font-name-complex="細明體" fo:font-size="16pt" style:font-size-asian="16pt" style:font-size-complex="16pt"/>
    </style:style>
    <style:style style:name="T564" style:parent-style-name="預設段落字型" style:family="text">
      <style:text-properties style:font-name-complex="細明體" fo:font-size="16pt" style:font-size-asian="16pt" style:font-size-complex="16pt"/>
    </style:style>
    <style:style style:name="T565" style:parent-style-name="預設段落字型" style:family="text">
      <style:text-properties style:font-name-complex="細明體" fo:font-size="16pt" style:font-size-asian="16pt" style:font-size-complex="16pt"/>
    </style:style>
    <style:style style:name="T566" style:parent-style-name="預設段落字型" style:family="text">
      <style:text-properties style:font-name-complex="細明體" fo:font-size="16pt" style:font-size-asian="16pt" style:font-size-complex="16pt"/>
    </style:style>
    <style:style style:name="P567" style:parent-style-name="內文" style:family="paragraph">
      <style:text-properties style:font-name-complex="細明體" fo:font-size="16pt" style:font-size-asian="16pt" style:font-size-complex="16pt"/>
    </style:style>
    <style:style style:name="P568" style:parent-style-name="內文" style:family="paragraph">
      <style:text-properties fo:font-size="16pt" style:font-size-asian="16pt" style:font-size-complex="16pt"/>
    </style:style>
    <style:style style:name="P569" style:parent-style-name="內文" style:family="paragraph">
      <style:text-properties fo:font-size="16pt" style:font-size-asian="16pt" style:font-size-complex="16pt"/>
    </style:style>
    <style:style style:name="P570" style:parent-style-name="內文" style:family="paragraph">
      <style:text-properties fo:font-size="16pt" style:font-size-asian="16pt" style:font-size-complex="16pt"/>
    </style:style>
    <style:style style:name="P571" style:parent-style-name="內文" style:family="paragraph">
      <style:text-properties fo:font-size="16pt" style:font-size-asian="16pt" style:font-size-complex="16pt"/>
    </style:style>
    <style:style style:name="P5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73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1</text:span><text:span text:style-name="T6">10學年度新住民子女獎學金申請表</text:span><text:span text:style-name="T7"><text:s/></text:span><text:span text:style-name="T8"><text:s text:c="3"/>編號:</text:span></text:p>
      <text:p text:style-name="P9"><text:span text:style-name="T10">填表日期: <text:s text:c="5"/>年 <text:s text:c="5"/>月 <text:s text:c="4"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組別</text:p>
          </table:table-cell>
          <table:covered-table-cell/>
          <table:table-cell table:style-name="TableCell27" table:number-columns-spanned="8">
            <text:p text:style-name="P28">□國小組 □國中組 □高中(職)組 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雙親</text:p>
            <text:p text:style-name="P46">原生國籍別</text:p>
          </table:table-cell>
          <table:covered-table-cell/>
          <table:table-cell table:style-name="TableCell47" table:number-columns-spanned="8">
            <text:p text:style-name="P48">父親: <text:s text:c="14"/><text:s/><text:s text:c="3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就學資訊</text:p>
          </table:table-cell>
          <table:covered-table-cell/>
          <table:table-cell table:style-name="TableCell52" table:number-columns-spanned="2">
            <text:p text:style-name="P53">學校名稱</text:p>
            <text:p text:style-name="P54"><text:span text:style-name="T55">(全名)</text:span>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年級/班別</text:p>
          </table:table-cell>
          <table:covered-table-cell/>
          <table:table-cell table:style-name="TableCell62" table:number-columns-spanned="6">
            <text:p text:style-name="P63"><text:span text:style-name="T64">(請寫</text:span><text:span text:style-name="T65">成績單上</text:span><text:span text:style-name="T66">標示的年級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8">
            <text:p text:style-name="P71">□□□-□□</text:p>
            <text:p text:style-name="P72"/>
            <text:p text:style-name="P73"/>
            <text:p text:style-name="P74"><text:span text:style-name="T75">(</text:span><text:span text:style-name="T76">如獲獎將以書面通知，請</text:span><text:span text:style-name="T77">書寫</text:span><text:span text:style-name="T78">郵件寄址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8">
            <text:p text:style-name="P84"/>
            <text:p text:style-name="P85"><text:span text:style-name="T86">(此聯絡資訊英文大小</text:span><text:span text:style-name="T87">及數字</text:span><text:span text:style-name="T88">請</text:span><text:span text:style-name="T89">書寫清楚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5">
            <text:p text:style-name="P95">市話:<text:s/>( <text:s/>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手機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<text:span text:style-name="T101">家庭狀況 <text:s/></text:span><text:span text:style-name="T102">(審核比例</text:span><text:span text:style-name="T103">5</text:span><text:span text:style-name="T104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經濟來源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稱謂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4">
            <text:p text:style-name="P116">就學或就業情況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<text:span text:style-name="T119">□父 □母 □其他</text:span><text:span text:style-name="T120"><text:s text:c="11"/></text:span></text:p>
            <text:p text:style-name="P121"><text:span text:style-name="T122">每月總收入<text:s/></text:span><text:span text:style-name="T123">ˍˍˍ <text:s text:c="8"/></text:span><text:span text:style-name="T124">元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居住狀況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 table:number-rows-spanned="5">
            <text:p text:style-name="P150"><text:span text:style-name="T151">□自宅<text:s/></text:span><text:span text:style-name="T152">(□有貸款，□無貸款)</text:span></text:p>
            <text:p text:style-name="P153"><text:span text:style-name="T154">□租屋 (月租金</text:span><text:span text:style-name="T155">ˍˍ <text:s text:c="2"/>ˍˍ</text:span><text:span text:style-name="T156">元)</text:span></text:p>
            <text:p text:style-name="P157">□其他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家中成員 共</text:span><text:span text:style-name="T186">ˍˍˍ <text:s text:c="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家庭狀況200字內文字概述 <text:s text:c="16"/>*此將列為</text:span><text:span text:style-name="T192">審核</text:span><text:span text:style-name="T193">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12">
            <text:soft-page-break/>
            <text:p text:style-name="P217"><text:span text:style-name="T218">學習表現 <text:s/></text:span><text:span text:style-name="T219">(審核比例</text:span><text:span text:style-name="T220">4</text:span><text:span text:style-name="T221">0</text:span><text:span text:style-name="T222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110學年度</text:p>
            <text:p text:style-name="P226">上學期</text:p>
            <text:p text:style-name="P227">總成績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110學年度</text:p>
            <text:p text:style-name="P232">下學期</text:p>
            <text:p text:style-name="P233">總成績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110學年度</text:p>
            <text:p text:style-name="P238">上下學期</text:p>
            <text:p text:style-name="P239">總平均分數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2">
            <text:p text:style-name="P244"><text:span text:style-name="T245">學習表現</text:span><text:span text:style-name="T246">50-</text:span><text:span text:style-name="T247">1</text:span><text:span text:style-name="T248">5</text:span><text:span text:style-name="T249">0字</text:span><text:span text:style-name="T250">文字概述</text:span><text:span text:style-name="T251"><text:s text:c="2"/></text:span><text:span text:style-name="T252">(</text:span><text:span text:style-name="T253">此處可由班導師協助填寫</text:span><text:span text:style-name="T254">)</text:span><text:span text:style-name="T255"><text:s/>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2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2">
            <text:p text:style-name="P268"><text:span text:style-name="T269">其他</text:span><text:span text:style-name="T270"><text:s text:c="2"/></text:span><text:span text:style-name="T271"><text:s/></text:span><text:span text:style-name="T272">(審核比例<text:s/></text:span><text:span text:style-name="T273">10</text:span><text:span text:style-name="T274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2">
            <text:p text:style-name="P277"><text:span text:style-name="T278">限</text:span><text:span text:style-name="T279">110學年度</text:span><text:span text:style-name="T280">學科外</text:span><text:span text:style-name="T281">的</text:span><text:span text:style-name="T282">優秀</text:span><text:span text:style-name="T283">事蹟</text:span><text:span text:style-name="T284">，</text:span><text:span text:style-name="T285">如競賽技藝、語言學習、模範生等</text:span><text:span text:style-name="T286">特殊</text:span><text:span text:style-name="T287">表現</text:span><text:span text:style-name="T288">，請擇優列出三項並檢附</text:span><text:span text:style-name="T289">證明文件之</text:span><text:span text:style-name="T290">影本，若無則可免填</text:span><text:span text:style-name="T291">。</text:span></text:p>
            <text:p text:style-name="P292"><text:span text:style-name="T293">1.</text:span><text:span text:style-name="T294"><text:s/></text:span><text:span text:style-name="T295"><text:s text:c="62"/></text:span></text:p>
            <text:p text:style-name="P296"><text:span text:style-name="T297">2.</text:span><text:span text:style-name="T298"><text:s/></text:span><text:span text:style-name="T299"><text:s text:c="62"/></text:span></text:p>
            <text:p text:style-name="P300"><text:span text:style-name="T301">3.</text:span><text:span text:style-name="T302"><text:s/></text:span><text:span text:style-name="T303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 table:number-rows-spanned="2">
            <text:p text:style-name="P306">茲證明該生</text:p>
            <text:p text:style-name="P307">成績資料無誤</text:p>
          </table:table-cell>
          <table:covered-table-cell/>
          <table:covered-table-cell/>
          <table:table-cell table:style-name="TableCell308" table:number-columns-spanned="3">
            <text:p text:style-name="P309">導師簽章</text:p>
          </table:table-cell>
          <table:covered-table-cell/>
          <table:covered-table-cell/>
          <table:table-cell table:style-name="TableCell310" table:number-columns-spanned="2" table:number-rows-spanned="2">
            <text:p text:style-name="P311">茲證明該生</text:p>
            <text:p text:style-name="P312">在校並無重大</text:p>
            <text:p text:style-name="P313">違規紀錄</text:p>
            <text:p text:style-name="P314"><text:span text:style-name="T315">(限期一年內)</text:span></text:p>
          </table:table-cell>
          <table:covered-table-cell/>
          <table:table-cell table:style-name="TableCell316" table:number-columns-spanned="4">
            <text:p text:style-name="P317"><text:span text:style-name="T318">學務處核章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3">
            <text:p text:style-name="P322"/>
            <text:p text:style-name="P323"/>
            <text:p text:style-name="P324"/>
            <text:p text:style-name="P325"><text:span text:style-name="T326">(簽章)</text:span></text:p>
          </table:table-cell>
          <table:covered-table-cell/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4">
            <text:p text:style-name="P329"/>
            <text:p text:style-name="P330"/>
            <text:p text:style-name="P331"/>
            <text:p text:style-name="P332">(核章)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初審必備文件</text:p>
          </table:table-cell>
          <table:table-cell table:style-name="TableCell336" table:number-columns-spanned="3">
            <text:p text:style-name="P337">共同</text:p>
            <text:p text:style-name="P338">必備文件</text:p>
          </table:table-cell>
          <table:covered-table-cell/>
          <table:covered-table-cell/>
          <table:table-cell table:style-name="TableCell339" table:number-columns-spanned="8">
            <text:p text:style-name="P340">□<text:s/>1.經學校核章、申請人簽章之獎學金申請表。</text:p>
            <text:p text:style-name="P341">□<text:s/>2-1.一年內之戶籍謄本或新式戶口名簿一份，內容須含申請人及其父母雙方「記事不省」並載有本人及父母姓名、父母結婚登記及原生國籍等資料。</text:p>
            <text:p text:style-name="P342"><text:s text:c="3"/>2-2.新住民子女之父或母，如尚未設籍，則需檢附近期有效之居留證正反面影本。</text:p>
            <text:p text:style-name="P343">□<text:s/>3.國內各直轄市或縣(市)政府核定之低收入戶或中低收入戶證明、清寒證明文件。</text:p>
            <text:p text:style-name="P344">□ 4.110學年度上、下學期成績單。(缺一不可)</text:p>
            <text:p text:style-name="P345">□<text:s/>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個別</text:p>
            <text:p text:style-name="P350">必備文件</text:p>
          </table:table-cell>
          <table:covered-table-cell/>
          <table:covered-table-cell/>
          <table:table-cell table:style-name="TableCell351" table:number-columns-spanned="8">
            <text:p text:style-name="P352"/>
            <text:p text:style-name="P353">□<text:s/>110學年度學科外優秀事蹟或特殊表現證明</text:p>
            <text:p text:style-name="P354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 table:number-rows-spanned="2">
            <text:p text:style-name="P357">初審情形</text:p>
            <text:p text:style-name="P358">(由基金會填寫)</text:p>
          </table:table-cell>
          <table:covered-table-cell/>
          <table:covered-table-cell/>
          <table:table-cell table:style-name="TableCell359" table:number-columns-spanned="6" table:number-rows-spanned="2">
            <text:p text:style-name="P360">□ 合格</text:p>
            <text:p text:style-name="P361">□ 不合格 原因</text:p>
            <text:p text:style-name="P362"><text:s text:c="3"/>□身分不符 □成績不符</text:p>
            <text:p text:style-name="P363"><text:s text:c="3"/>□品行不符 □文件不全</text:p>
            <text:p text:style-name="P364"><text:span text:style-name="T365"><text:s text:c="3"/>□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審核人員</text:p>
            <text:p text:style-name="P368">核章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  <text:p text:style-name="P374"/>
            <text:p text:style-name="P375"/>
            <text:p text:style-name="P376">(由基金會審核後蓋章)</text:p>
          </table:table-cell>
          <table:covered-table-cell/>
          <table:covered-table-cell/>
        </table:table-row>
      </table:table>
      <text:p text:style-name="P377"/>
      <text:p text:style-name="P378">備註:<text:s/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9"><text:span text:style-name="T380">申請書請以</text:span><text:span text:style-name="T381">正楷</text:span><text:span text:style-name="T382">填寫，如因字跡潦草無法辨識，影響審查作業，需自行負責。</text:span></text:p>
                    </text:list-item>
                    <text:list-item>
                      <text:p text:style-name="P383"><text:span text:style-name="T384">報名截止日為</text:span><text:span text:style-name="T385">111年</text:span><text:span text:style-name="T386">9</text:span><text:span text:style-name="T387">月</text:span><text:span text:style-name="T388">30</text:span><text:span text:style-name="T389">日</text:span><text:span text:style-name="T390">(五)</text:span><text:span text:style-name="T391">，</text:span><text:span text:style-name="T392">以郵戳為憑，逾期</text:span><text:span text:style-name="T393">將</text:span><text:span text:style-name="T394">不予受理。</text:span><text:span text:style-name="T395">若有延期</text:span><text:span text:style-name="T396">會</text:span><text:span text:style-name="T397">於官網</text:span><text:span text:style-name="T398">另行</text:span><text:span text:style-name="T399">公告，請</text:span><text:span text:style-name="T400">申請者密切關注相關訊息，以維護自身權益。</text:span></text:p>
                    </text:list-item>
                    <text:list-item>
                      <text:p text:style-name="P401"><text:span text:style-name="T402">缺件不受理補件，</text:span><text:span text:style-name="T403">郵寄前請務必確認初審必備文件</text:span><text:span text:style-name="T404">資料皆已</text:span><text:span text:style-name="T405">備妥。</text:span></text:p>
                    </text:list-item>
                    <text:list-item>
                      <text:p text:style-name="P406"><text:span text:style-name="T407"><text:s text:c="15"/></text:span></text:p>
                    </text:list-item>
                    <text:list-item>
                      <text:p text:style-name="P408"/>
                    </text:list-item>
                    <text:list-item>
                      <text:p text:style-name="P409"/>
                    </text:list-item>
                    <text:list-item>
                      <text:p text:style-name="P410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1"><text:span text:style-name="T412">申請文件請</text:span><text:span text:style-name="T413">以</text:span><text:span text:style-name="T414">掛號</text:span><text:span text:style-name="T415">郵寄</text:span><text:span text:style-name="T416">或親送至</text:span><text:span text:style-name="T417">本會</text:span><text:span text:style-name="T41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9"><text:s text:c="4"/>「104108 臺北市中山區長春路232號4樓 社資組<text:s/>收」</text:p>
      <text:list text:style-name="LFO3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洽詢窗口<text:s/>(02)2504-8088<text:s/>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21"/>
      <text:p text:style-name="P422">----------------------------------<text:s/></text:p>
      <text:p text:style-name="P423"><text:span text:style-name="T424">學生證正反面影本</text:span></text:p>
      <text:p text:style-name="P425"><text:span text:style-name="T426">(請</text:span><text:span text:style-name="T427">浮貼</text:span><text:span text:style-name="T428">，若無學生證請</text:span><text:span text:style-name="T429">在此貼上</text:span><text:span text:style-name="T430">學校核章之在學證明</text:span><text:span text:style-name="T431">。</text:span><text:span text:style-name="T432">)</text:span></text:p>
      <text:p text:style-name="P433"><text:span text:style-name="T434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35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36">學生證反面</text:p><draw:enhanced-geometry draw:type="non-primitive" svg:viewBox="0 0 21600 21600" draw:enhanced-path="M 0 0 L 21600 0 21600 21600 0 21600 Z N"/></draw:custom-shape></draw:g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<text:span text:style-name="T446">成績單黏貼處</text:span><text:span text:style-name="T447"><text:s/></text:span></text:p>
      <text:p text:style-name="P448"><text:span text:style-name="T449">(請</text:span><text:span text:style-name="T450">浮貼</text:span><text:span text:style-name="T451">，</text:span><text:span text:style-name="T452">並</text:span><text:span text:style-name="T453">請將上下學期總成績及總平均以</text:span><text:span text:style-name="T454">螢光筆劃記</text:span><text:span text:style-name="T455">標示</text:span><text:span text:style-name="T456">。</text:span><text:span text:style-name="T457">)</text:span></text:p>
      <text:p text:style-name="P458">----------------------------------<text:s text:c="5"/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中低收證明或清寒證明黏貼處<text:s/></text:p>
      <text:p text:style-name="P483"><text:span text:style-name="T484">(請</text:span><text:span text:style-name="T485">浮貼</text:span><text:span text:style-name="T486">)</text:span></text:p>
      <text:p text:style-name="P487">----------------------------------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戶籍謄本或戶口名簿黏貼處<text:s/></text:p>
      <text:p text:style-name="P512"><text:span text:style-name="T513">(請</text:span><text:span text:style-name="T514">浮貼</text:span><text:span text:style-name="T515">)</text:span></text:p>
      <text:p text:style-name="P516">----------------------------------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soft-page-break/>
      <text:p text:style-name="P540"><text:span text:style-name="T541"><draw:custom-shape svg:x="6.04583in" svg:y="-0.29167in" svg:width="0.65347in" svg:height="0.28125in" draw:z-index="251664384" draw:id="id3" draw:style-name="a8" draw:name="矩形 8" text:anchor-type="paragraph"><svg:title/><svg:desc/><text:p text:style-name="P542">附件</text:p><draw:enhanced-geometry draw:type="non-primitive" svg:viewBox="0 0 21600 21600" draw:enhanced-path="M 0 0 L 21600 0 21600 21600 0 21600 Z N"/></draw:custom-shape></text:span></text:p>
      <text:p text:style-name="P543"><text:span text:style-name="T544">110</text:span><text:span text:style-name="T545">學年度新住民子女獎學金</text:span></text:p>
      <text:p text:style-name="P546"><text:span text:style-name="T547">切</text:span><text:span text:style-name="T548"><text:s/></text:span><text:span text:style-name="T549">結</text:span><text:span text:style-name="T550"><text:s/></text:span><text:span text:style-name="T551">書</text:span></text:p>
      <text:p text:style-name="P552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53"><text:s text:c="4"/>此致</text:p>
      <text:p text:style-name="P554"><text:s text:c="2"/>財團法人台北市賽珍珠基金會</text:p>
      <text:p text:style-name="P555"/>
      <text:p text:style-name="P556"/>
      <text:p text:style-name="內文"><text:span text:style-name="T557">切</text:span><text:span text:style-name="T558"><text:s text:c="4"/></text:span><text:span text:style-name="T559">結</text:span><text:span text:style-name="T560"><text:s text:c="4"/></text:span><text:span text:style-name="T561">人</text:span><text:span text:style-name="T562"><text:s/></text:span><text:span text:style-name="T563">：</text:span><text:span text:style-name="T564"><text:s text:c="26"/>(</text:span><text:span text:style-name="T565">簽章</text:span><text:span text:style-name="T566">)</text:span></text:p>
      <text:p text:style-name="P567">身<text:s/>分<text:s/>證<text:s/>字<text:s/>號<text:s/>：</text:p>
      <text:p text:style-name="P568">聯<text:s text:c="2"/>絡<text:s text:c="2"/>電<text:s text:c="2"/>話<text:s/>：</text:p>
      <text:p text:style-name="P569">手<text:s text:c="10"/>機<text:s/>：</text:p>
      <text:p text:style-name="P570">通<text:s text:c="2"/>訊<text:s text:c="2"/>地<text:s text:c="2"/>址<text:s/>：</text:p>
      <text:p text:style-name="P571"><text:s text:c="22"/></text:p>
      <text:p text:style-name="P572">中<text:s/>華<text:s/>民<text:s/>國<text:s text:c="10"/>年<text:s text:c="10"/>月<text:s text:c="13"/>日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5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SysDash" draw:style="rect" draw:dots1="1" draw:dots1-length="0.02778in" draw:dots2="0" draw:dots2-length="0in" draw:distance="0.02778in"/>
    <draw:stroke-dash draw:name="a5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★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bullet text:level="2" text:style-name="WW_CharLFO12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star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28032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86400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733504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李立茹</dc:creator>
    <meta:creation-date>2022-08-15T06:39:00Z</meta:creation-date>
    <dc:date>2022-08-15T06:39:00Z</dc:date>
    <meta:print-date>2022-08-03T03:1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33" meta:character-count="2228" meta:row-count="15" meta:non-whitespace-character-count="1899"/>
  </office:meta>
</office:document-meta>
</file>