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1" style:master-page-name="Standard">
      <style:paragraph-properties fo:line-height="100%"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_20__28_user_29_">
      <style:paragraph-properties fo:margin-left="0.949cm" fo:margin-right="0cm" fo:margin-top="0.423cm" fo:margin-bottom="0cm" loext:contextual-spacing="false" fo:text-align="justify" style:justify-single-word="false" fo:text-indent="-0.949cm" style:auto-text-indent="false"/>
    </style:style>
    <style:style style:name="P5" style:family="paragraph" style:parent-style-name="Standard_20__28_user_29_">
      <style:paragraph-properties fo:margin-left="0cm" fo:margin-right="0cm" fo:margin-top="0.212cm" fo:margin-bottom="0cm" loext:contextual-spacing="false" fo:text-align="justify" style:justify-single-word="false" fo:text-indent="0.631cm" style:auto-text-indent="false"/>
    </style:style>
    <style:style style:name="P6" style:family="paragraph" style:parent-style-name="Standard_20__28_user_29_">
      <style:paragraph-properties fo:margin-left="0cm" fo:margin-right="0cm" fo:margin-top="0.212cm" fo:margin-bottom="0cm" loext:contextual-spacing="false" fo:text-align="justify" style:justify-single-word="false" fo:text-indent="1.901cm" style:auto-text-indent="false"/>
    </style:style>
    <style:style style:name="T1" style:family="text">
      <style:text-properties style:font-name="標楷體" fo:font-size="20pt" style:font-name-asian="標楷體1" style:font-size-asian="20pt" style:language-asian="zh" style:country-asian="TW" style:font-size-complex="20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2pt" style:font-size-asian="12pt" style:language-asian="zh" style:country-asian="TW" style:font-size-complex="12pt"/>
    </style:style>
    <style:style style:name="T4" style:family="text">
      <style:text-properties style:font-name="標楷體" fo:font-size="12pt" style:font-size-asian="12pt" style:language-asian="zh" style:country-asian="TW" style:font-name-complex="Tahoma" style:font-size-complex="12pt"/>
    </style:style>
    <style:style style:name="T5" style:family="text">
      <style:text-properties fo:font-size="12pt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1">雲林縣政府公共工程開工前品質管理宣導計畫</text:span></text:h>
      <text:p text:style-name="P1"><text:span text:style-name="T5">106年11月21日府採稽一字第1062002027號函訂定</text:span></text:p>
      <text:p text:style-name="P4"><text:span text:style-name="T2">一、訂定目的：透過本計畫之執行，將工程設計理念、監造標準、施工規範及契約重要規定，正確及有效傳達予承攬廠商，以提升雲林縣政府(以下簡稱本府)及所屬(轄)機關學校（以下簡稱各機關）公共工程施工品質。</text:span></text:p>
      <text:p text:style-name="P4"><text:span text:style-name="T2">二、宣導對象：承攬雲林縣公告金額以上之公共工程廠商負責人、工地負責人(工地主任)、品管人員、安全衛生管理人員、專任工程人員及分包廠商負責人。</text:span></text:p>
      <text:p text:style-name="P4"><text:span text:style-name="T2">三、宣導人員：各機關承辦單位主管或其授權人員。</text:span></text:p>
      <text:p text:style-name="P4"><text:span text:style-name="T2">四、協助宣導人員：工程設計監造單位負責人或其代理人。</text:span></text:p>
      <text:p text:style-name="P4"><text:span text:style-name="T2">五、宣導時機：併入工程開工前協調會會議議程。</text:span></text:p>
      <text:p text:style-name="P4"><text:span text:style-name="T2">六、宣導內容：</text:span></text:p>
      <text:p text:style-name="P5"><text:span text:style-name="T2">（一）工程契約品管內容。</text:span></text:p>
      <text:p text:style-name="P5"><text:span text:style-name="T2">（二）監造計畫重點摘要。</text:span></text:p>
      <text:p text:style-name="P5"><text:span text:style-name="T2">（三）本府工程督導小組作業要點重點提示。</text:span></text:p>
      <text:p text:style-name="P5"><text:span text:style-name="T2">（四）本府工程施工查核小組彙整之常見缺失。</text:span></text:p>
      <text:p text:style-name="P5"><text:span text:style-name="T2">（五）本府函頒之品管文件：</text:span></text:p>
      <text:p text:style-name="P6"><text:span text:style-name="T2">1.施工日誌。</text:span></text:p>
      <text:p text:style-name="P6"><text:span text:style-name="T2">2.監造報表。</text:span></text:p>
      <text:p text:style-name="P6"><text:span text:style-name="T2">3.預定進度表。</text:span></text:p>
      <text:p text:style-name="P6"><text:span text:style-name="T2">4.材料設備進料前送審管制總表。</text:span></text:p>
      <text:p text:style-name="P6"><text:span text:style-name="T2">5.公共工程重點項目抽查檢驗管制總表。</text:span></text:p>
      <text:p text:style-name="P5"><text:span text:style-name="T2">（六）其他相關規定。</text:span></text:p>
      <text:p text:style-name="P4"><text:span text:style-name="T2">七、查核金額以上之工程，各機關得函請本府工程施工查核小組派員協助宣導。</text:span></text:p>
      <text:p text:style-name="P4"><text:span text:style-name="T2">八、各機關於完成品質管理宣導後，應將宣導內容列為會議紀錄附件，並於會議結束七日內函送各與會單位存查。</text:span></text:p>
      <text:p text:style-name="P4"><text:span text:style-name="T2">九、各機關工程督導小組應將本宣導計畫列為督導項目，其未依規定宣導者，應要求於七日內補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6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6pt" fo:language="de" fo:country="DE" style:letter-kerning="true" style:font-name-asian="標楷體1" style:font-family-asian="標楷體" style:font-family-generic-asian="system" style:font-pitch-asian="variable" style:font-size-asian="16pt" style:language-asian="ja" style:country-asian="JP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language="de" fo:country="DE" style:letter-kerning="true" style:language-asian="ja" style:country-asian="JP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language-asian="zh" style:country-asian="TW" style:font-size-complex="12pt"/>
    </style:style>
    <style:style style:name="MT2" style:family="text">
      <style:text-properties style:font-name="標楷體" fo:font-size="12pt" style:font-size-asian="12pt" style:language-asian="zh" style:country-asian="TW" style:font-name-complex="Tahoma" style:font-size-complex="12pt"/>
    </style:style>
    <style:page-layout style:name="Mpm1">
      <style:page-layout-properties fo:page-width="21.001cm" fo:page-height="29.7cm" style:num-format="1" style:print-orientation="portrait" fo:margin-top="1.586cm" fo:margin-bottom="1.27cm" fo:margin-left="2cm" fo:margin-right="2cm" style:writing-mode="lr-tb" style:layout-grid-color="#c0c0c0" style:layout-grid-lines="261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2"><text:page-number text:select-page="current">1</text:page-number></text:span></text:span><text:span text:style-name="page_20_number"><text:span text:style-name="MT2">頁 共</text:span></text:span><text:span text:style-name="page_20_number"><text:span text:style-name="MT2"><text:page-count>1</text:page-count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開工前品質管理宣導執行計畫(稿)</dc:title>
    <meta:initial-creator>謝旻洲</meta:initial-creator>
    <dc:creator>user</dc:creator>
    <meta:editing-cycles>15</meta:editing-cycles>
    <meta:print-date>2017-11-22T06:22:00</meta:print-date>
    <meta:creation-date>2017-10-31T07:03:00</meta:creation-date>
    <dc:date>2017-11-22T06:22:00</dc:date>
    <meta:editing-duration>PT45M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23" meta:word-count="558" meta:character-count="577" meta:non-whitespace-character-count="57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