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ideograph-alpha" fo:margin-top="0in" fo:margin-bottom="0.052in" fo:line-height="100%" fo:margin-left="0in" fo:margin-right="0in" fo:background-color="#FFFFFF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4E5288" fo:letter-spacing="0.0104in" style:letter-kerning="false" fo:font-size="15pt" style:font-size-asian="15pt" style:font-size-complex="15pt"/>
    </style:style>
    <style:style style:name="TableColumn3" style:family="table-column">
      <style:table-column-properties style:column-width="5.768in"/>
    </style:style>
    <style:style style:name="Table2" style:family="table">
      <style:table-properties style:width="5.76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FFFFF" style:writing-mode="lr-tb" style:vertical-align="middle" fo:padding-top="0.0312in" fo:padding-left="0.0312in" fo:padding-bottom="0.0312in" fo:padding-right="0.0312in"/>
    </style:style>
    <style:style style:name="P6" style:parent-style-name="內文" style:family="paragraph">
      <style:paragraph-properties fo:widows="2" fo:orphans="2" style:text-autospace="ideograph-alpha" fo:margin-top="0in" style:line-height-at-least="0.3333in" fo:margin-left="0in" fo:margin-right="0in">
        <style:tab-stops/>
      </style:paragraph-properties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FF" style:writing-mode="lr-tb" style:vertical-align="middle" fo:padding-top="0.0312in" fo:padding-left="0.0312in" fo:padding-bottom="0.0312in" fo:padding-right="0.0312in"/>
    </style:style>
    <style:style style:name="P9" style:parent-style-name="內文" style:family="paragraph">
      <style:paragraph-properties fo:widows="2" fo:orphans="2" style:text-autospace="ideograph-alpha" fo:margin-top="0in" style:line-height-at-least="0.3333in" fo:margin-left="0in" fo:margin-right="0in" fo:background-color="#FFFFFF">
        <style:tab-stops/>
      </style:paragraph-properties>
    </style:style>
    <style:style style:name="T1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333399" fo:letter-spacing="0.0097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none" fo:background-color="#FFFFFF" style:writing-mode="lr-tb" style:vertical-align="middle" fo:padding-top="0.0312in" fo:padding-left="0.0312in" fo:padding-bottom="0.0312in" fo:padding-right="0.0312in"/>
    </style:style>
    <style:style style:name="P15" style:parent-style-name="內文" style:family="paragraph">
      <style:paragraph-properties fo:widows="2" fo:orphans="2" style:text-autospace="ideograph-alpha" fo:margin-top="0in" style:line-height-at-least="0.3333in" fo:margin-left="0in" fo:margin-right="0in">
        <style:tab-stops/>
      </style:paragraph-properties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none" fo:background-color="#FFFFFF" style:writing-mode="lr-tb" style:vertical-align="middle" fo:padding-top="0.0312in" fo:padding-left="0.0312in" fo:padding-bottom="0.0312in" fo:padding-right="0.0312in"/>
    </style:style>
    <style:style style:name="P18" style:parent-style-name="內文" style:family="paragraph">
      <style:paragraph-properties fo:widows="2" fo:orphans="2" style:text-autospace="ideograph-alpha" fo:margin-top="0in" style:line-height-at-least="0.3333in" fo:margin-left="0in" fo:margin-right="0in" fo:background-color="#FFFFFF">
        <style:tab-stops/>
      </style:paragraph-properties>
    </style:style>
    <style:style style:name="T1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333399" fo:letter-spacing="0.0097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3">是植物還是肉?解開植物肉的身世之謎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   <text:s/>從國內外各大新聞、廣告，甚至是餐廳的菜單中，不難看出植物肉已逐步踏進民眾日常生活！尤其當咬下飄香的漢堡，那宛如真肉的質地與色澤，真讓人感到奇妙。面對畜牧業所帶來的環境污染，以及預估2050年可能達到供需市場失衡的缺肉議題，都讓植物肉宛如時代下的飲食解方。為了一解植物肉的身世之謎，食品藥物管理署（下稱食藥署）請到營養師侯沂錚來為民眾說明。</text:p>
          </table:table-cell>
        </table:table-row>
        <table:table-row table:style-name="TableRow7">
          <table:table-cell table:style-name="TableCell8">
            <text:p text:style-name="P9"><text:span text:style-name="T10">植物肉，類似低脂或中脂的豆魚蛋肉類</text:span><text:span text:style-name="T11"><text:line-break/>   <text:s/></text:span><text:span text:style-name="T12">植物肉，字面含意看似衝突卻相當直白，顧名思義就是透過植物性原料加工製作成仿真的肉品，也讓蔬食者多一種選擇。</text:span></text:p>
          </table:table-cell>
        </table:table-row>
        <table:table-row table:style-name="TableRow13">
          <table:table-cell table:style-name="TableCell14">
            <text:p text:style-name="P15">   <text:s/>侯沂錚營養師分析，民眾可以把植物肉歸類為組成類似的低脂或中脂的豆魚蛋肉類，且含有豐富的膳食纖維。此外，許多植物肉品牌會將多種維生素、礦物質，特別是素食者較不易攝取到的維生素B12、鐵等加入植物肉中，以此強化植物肉的營養價值。</text:p>
          </table:table-cell>
        </table:table-row>
        <text:soft-page-break/>
        <table:table-row table:style-name="TableRow16">
          <table:table-cell table:style-name="TableCell17">
            <text:p text:style-name="P18"><text:span text:style-name="T19">選擇植物肉，小心飽和脂肪酸與鈉含量</text:span><text:span text:style-name="T20"><text:line-break/>   <text:s/></text:span><text:span text:style-name="T21">植物肉誕生的初衷是為了解決飲食市場的失衡，也意外創造出一種全新的飲食選擇。然而，侯沂錚提醒，民眾仍要注意飽和脂肪量，尤其每個廠牌的配方比例不同，市售植物肉漢堡排每</text:span><text:span text:style-name="T22">100</text:span><text:span text:style-name="T23">公克當中的飽和脂肪含量介於</text:span><text:span text:style-name="T24">0.7g~7.1g</text:span><text:span text:style-name="T25">（豬絞肉每</text:span><text:span text:style-name="T26">100</text:span><text:span text:style-name="T27">公克的飽和脂肪含量則落在</text:span><text:span text:style-name="T28">5.4g~9.3g</text:span><text:span text:style-name="T29">），從數值落差來看，具有心血管疾病、高血壓的高風險族群若選用植物肉，應謹慎看清成分表與營養標示，並且特別注意攝取量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625in" fo:line-height="125%" fo:margin-left="0.6736in" fo:margin-right="5.4652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text-autospace="ideograph-alpha" fo:margin-top="0.0694in" fo:margin-bottom="0.0694in" fo:line-height="100%" fo:margin-left="0in" fo:margin-righ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text-autospace="none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台西鄉衛生所</meta:initial-creator>
    <dc:creator>台西鄉衛生所</dc:creator>
    <meta:creation-date>2023-02-24T03:38:00Z</meta:creation-date>
    <dc:date>2023-02-24T03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5" meta:row-count="4" meta:non-whitespace-character-count="516"/>
  </office:meta>
</office:document-meta>
</file>