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新綜藝體W9" svg:font-family="華康新綜藝體W9" style:font-family-generic="decorative" style:font-pitch="fixed" svg:panose-1="4 11 9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新綜藝體W9" style:font-name-asian="華康新綜藝體W9" fo:color="#632423" fo:font-size="22pt" style:font-size-asian="22pt" style:font-size-complex="22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text-align="center" fo:margin-left="0.2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 fo:background-color="#FFFF00"/>
    </style:style>
    <style:style style:name="P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fo:background-color="#FFFF00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fo:background-color="#FFFF00"/>
    </style:style>
    <style:style style:name="P14" style:parent-style-name="內文" style:family="paragraph">
      <style:text-properties style:font-name="微軟正黑體" style:font-name-asian="微軟正黑體" fo:font-weight="bold" style:font-weight-asian="bold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fo:background-color="#FFFF00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fo:background-color="#FFFF00"/>
    </style:style>
    <style:style style:name="P2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fo:background-color="#FFFF00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fo:background-color="#FFFF00"/>
    </style:style>
    <style:style style:name="P3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fo:background-color="#FFFF00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fo:background-color="#FFFF00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fo:background-color="#FFFF00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fo:background-color="#FFFF00"/>
    </style:style>
    <style:style style:name="P5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10">
      <style:graphic-properties fo:min-width="0.7in" fo:min-height="4.4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79646" draw:opacity="100%" draw:stroke="solid" svg:stroke-width="0.13889in" svg:stroke-color="#f79646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run-through" style:run-through="foreground" style:writing-mode="tb-rl" draw:fill="solid" draw:fill-color="#c0504d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/>
      <style:paragraph-properties/>
    </style:style>
    <style:style style:family="graphic" style:name="a12">
      <style:graphic-properties fo:min-width="0.725in" fo:min-height="4.43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79646" draw:opacity="100%" draw:stroke="solid" svg:stroke-width="0.13889in" svg:stroke-color="#f79646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fo:min-width="0.79167in" fo:min-height="4.158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79646" draw:opacity="100%" draw:stroke="solid" svg:stroke-width="0.13889in" svg:stroke-color="#f79646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tb-rl" draw:fill="solid" draw:fill-color="#c0504d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/>
      <style:paragraph-properties/>
    </style:style>
    <style:style style:family="graphic" style:name="a2">
      <style:graphic-properties fo:min-width="0.75in" fo:min-height="4.26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79646" draw:opacity="100%" draw:stroke="solid" svg:stroke-width="0.13889in" svg:stroke-color="#f79646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tb-rl" draw:fill="solid" draw:fill-color="#c0504d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/>
      <style:paragraph-properties/>
    </style:style>
    <style:style style:family="graphic" style:name="a4">
      <style:graphic-properties fo:min-width="0.68333in" fo:min-height="4.28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79646" draw:opacity="100%" draw:stroke="solid" svg:stroke-width="0.13889in" svg:stroke-color="#f79646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tb-rl" draw:fill="solid" draw:fill-color="#c0504d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/>
      <style:paragraph-properties/>
    </style:style>
    <style:style style:family="graphic" style:name="a6">
      <style:graphic-properties fo:min-width="0.725in" fo:min-height="4.28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79646" draw:opacity="100%" draw:stroke="solid" svg:stroke-width="0.13889in" svg:stroke-color="#f79646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run-through" style:run-through="foreground" style:writing-mode="tb-rl" draw:fill="solid" draw:fill-color="#c0504d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/>
      <style:paragraph-properties/>
    </style:style>
    <style:style style:family="graphic" style:name="a8">
      <style:graphic-properties fo:min-width="0.74167in" fo:min-height="4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79646" draw:opacity="100%" draw:stroke="solid" svg:stroke-width="0.13889in" svg:stroke-color="#f79646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tb-rl" draw:fill="solid" draw:fill-color="#c0504d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/>
      <style:paragraph-properties/>
    </style:style>
  </office:automatic-styles>
  <office:body>
    <office:text text:use-soft-page-breaks="true">
      <text:p text:style-name="P1">臺 西<text:s/>鄉<text:s/>衛<text:s/>生<text:s/>所<text:s/>預 防 注 射<text:s/>流<text:s/>程<text:s/>圖</text:p>
      <text:p text:style-name="內文"><text:span text:style-name="T2"><draw:custom-shape svg:x="1.675in" svg:y="0.40833in" svg:width="4.15833in" svg:height="0.79167in" draw:z-index="251658240" draw:id="id0" draw:style-name="a0" draw:name="AutoShape 3" text:anchor-type="paragraph"><svg:desc/><text:list text:style-name="LFO1" text:continue-numbering="true"><text:list-item><text:p text:style-name="P3">掛號櫃台掛號及辦理報到</text:p></text:list-item></text:list><text:p text:style-name="P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"><text:s text:c="26"/></text:span></text:p>
      <text:p text:style-name="P6"/>
      <text:p text:style-name="P7"><text:span text:style-name="T8"><draw:custom-shape svg:x="3.59167in" svg:y="0.40833in" svg:width="0.26667in" svg:height="0.34167in" draw:z-index="251663360" draw:id="id1" draw:style-name="a1" draw:name="AutoShape 8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9"><text:span text:style-name="T10"><draw:custom-shape svg:x="1.675in" svg:y="0.41667in" svg:width="4.26667in" svg:height="0.75in" draw:z-index="251659264" draw:id="id2" draw:style-name="a2" draw:name="AutoShape 4" text:anchor-type="paragraph"><svg:desc/><text:p text:style-name="P11"><text:span text:style-name="T12">2.</text:span><text:span text:style-name="T13">填寫評估單</text:span></text:p><text:p text:style-name="P1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5"/>
      <text:p text:style-name="P16"><text:span text:style-name="T17"><draw:custom-shape svg:x="3.59167in" svg:y="0.24167in" svg:width="0.26667in" svg:height="0.34167in" draw:z-index="251667456" draw:id="id3" draw:style-name="a3" draw:name="AutoShape 12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8"><text:span text:style-name="T19"><draw:custom-shape svg:x="1.65833in" svg:y="0.20833in" svg:width="4.28333in" svg:height="0.68333in" draw:z-index="251660288" draw:id="id4" draw:style-name="a4" draw:name="AutoShape 5" text:anchor-type="paragraph"><svg:desc/><text:p text:style-name="P20"><text:span text:style-name="T21">3.</text:span><text:span text:style-name="T22"><text:s/>測量頭圍及身高、體重</text:span></text:p><text:p text:style-name="P2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4"><text:span text:style-name="T25"><draw:custom-shape svg:x="3.675in" svg:y="0.475in" svg:width="0.26667in" svg:height="0.34167in" draw:z-index="251666432" draw:id="id5" draw:style-name="a5" draw:name="AutoShape 11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6"><text:span text:style-name="T27"><draw:custom-shape svg:x="1.725in" svg:y="0.41667in" svg:width="4.28333in" svg:height="0.725in" draw:z-index="251661312" draw:id="id6" draw:style-name="a6" draw:name="AutoShape 6" text:anchor-type="paragraph"><svg:desc/><text:p text:style-name="P28"><text:span text:style-name="T29">4.</text:span><text:span text:style-name="T30"><text:s/>醫師診療及身體檢查</text:span></text:p><text:p text:style-name="P3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32"/>
      <text:p text:style-name="P33"><text:span text:style-name="T34"><draw:custom-shape svg:x="3.71667in" svg:y="0.225in" svg:width="0.26667in" svg:height="0.34167in" draw:z-index="251665408" draw:id="id7" draw:style-name="a7" draw:name="AutoShape 10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35"><text:span text:style-name="T36"><draw:custom-shape svg:x="1.725in" svg:y="0.19167in" svg:width="4.375in" svg:height="0.74167in" draw:z-index="251662336" draw:id="id8" draw:style-name="a8" draw:name="AutoShape 7" text:anchor-type="paragraph"><svg:desc/><text:p text:style-name="P37"><text:span text:style-name="T38">5.</text:span><text:span text:style-name="T39">登錄電腦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0"><text:span text:style-name="T41"><draw:custom-shape svg:x="3.71667in" svg:y="0.49167in" svg:width="0.26667in" svg:height="0.34167in" draw:z-index="251671552" draw:id="id9" draw:style-name="a9" draw:name="AutoShape 16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42"><text:span text:style-name="T43"><draw:custom-shape svg:x="1.725in" svg:y="0.43333in" svg:width="4.475in" svg:height="0.7in" draw:z-index="251668480" draw:id="id10" draw:style-name="a10" draw:name="AutoShape 13" text:anchor-type="paragraph"><svg:desc/><text:p text:style-name="P44"><text:span text:style-name="T45">6.施打疫苗及衛教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6"/>
      <text:p text:style-name="P47"><text:span text:style-name="T48"><draw:custom-shape svg:x="3.71667in" svg:y="0.24167in" svg:width="0.26667in" svg:height="0.34167in" draw:z-index="251670528" draw:id="id11" draw:style-name="a11" draw:name="AutoShape 15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49"><text:span text:style-name="T50"><draw:custom-shape svg:x="1.76667in" svg:y="0.275in" svg:width="4.43333in" svg:height="0.725in" draw:z-index="251669504" draw:id="id12" draw:style-name="a12" draw:name="AutoShape 14" text:anchor-type="paragraph"><svg:desc/><text:p text:style-name="P51"><text:span text:style-name="T52">7.觀察及返家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新綜藝體W9" svg:font-family="華康新綜藝體W9" style:font-family-generic="decorative" style:font-pitch="fixed" svg:panose-1="4 11 9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US</meta:initial-creator>
    <dc:creator>Windows User</dc:creator>
    <meta:creation-date>2019-12-19T01:28:00Z</meta:creation-date>
    <dc:date>2019-12-19T01:28:00Z</dc:date>
    <meta:template xlink:href="Normal" xlink:type="simple"/>
    <meta:editing-cycles>2</meta:editing-cycles>
    <meta:editing-duration>PT60S</meta:editing-duration>
    <meta:document-statistic meta:page-count="1" meta:paragraph-count="1" meta:word-count="12" meta:character-count="82" meta:row-count="1" meta:non-whitespace-character-count="71"/>
  </office:meta>
</office:document-meta>
</file>