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89cm" fo:margin-top="0cm" fo:margin-bottom="0cm" table:align="center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87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483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0.884cm"/>
    </style:style>
    <style:style style:name="表格1.L" style:family="table-column">
      <style:table-column-properties style:column-width="2.835cm"/>
    </style:style>
    <style:style style:name="表格1.M" style:family="table-column">
      <style:table-column-properties style:column-width="1.912cm"/>
    </style:style>
    <style:style style:name="表格1.N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1.M2" style:family="table-cell">
      <style:table-cell-properties style:vertical-align="middle" fo:padding-left="0.049cm" fo:padding-right="0.049cm" fo:padding-top="0cm" fo:padding-bottom="0cm" fo:border="non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28" style:family="table-row">
      <style:table-row-properties style:min-row-height="2.628cm" fo:keep-together="auto"/>
    </style:style>
    <style:style style:name="表格1.29" style:family="table-row">
      <style:table-row-properties style:min-row-height="4.694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489cm" fo:margin-top="0cm" fo:margin-bottom="0cm" fo:break-before="page" table:align="center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0.875cm"/>
    </style:style>
    <style:style style:name="表格2.G" style:family="table-column">
      <style:table-column-properties style:column-width="0.88cm"/>
    </style:style>
    <style:style style:name="表格2.H" style:family="table-column">
      <style:table-column-properties style:column-width="0.483cm"/>
    </style:style>
    <style:style style:name="表格2.I" style:family="table-column">
      <style:table-column-properties style:column-width="0.397cm"/>
    </style:style>
    <style:style style:name="表格2.J" style:family="table-column">
      <style:table-column-properties style:column-width="0.884cm"/>
    </style:style>
    <style:style style:name="表格2.L" style:family="table-column">
      <style:table-column-properties style:column-width="2.835cm"/>
    </style:style>
    <style:style style:name="表格2.M" style:family="table-column">
      <style:table-column-properties style:column-width="1.912cm"/>
    </style:style>
    <style:style style:name="表格2.N" style:family="table-column">
      <style:table-column-properties style:column-width="2.5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2.M2" style:family="table-cell">
      <style:table-cell-properties style:vertical-align="middle" fo:padding-left="0.049cm" fo:padding-right="0.049cm" fo:padding-top="0cm" fo:padding-bottom="0cm" fo:border="none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2.M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2.28" style:family="table-row">
      <style:table-row-properties style:min-row-height="2.628cm" fo:keep-together="auto"/>
    </style:style>
    <style:style style:name="表格2.29" style:family="table-row">
      <style:table-row-properties style:min-row-height="4.694cm" fo:keep-together="auto"/>
    </style:style>
    <style:style style:name="表格2.A29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9.489cm" fo:margin-top="0cm" fo:margin-bottom="0cm" table:align="center" style:writing-mode="lr-tb"/>
    </style:style>
    <style:style style:name="表格3.A" style:family="table-column">
      <style:table-column-properties style:column-width="2.787cm"/>
    </style:style>
    <style:style style:name="表格3.B" style:family="table-column">
      <style:table-column-properties style:column-width="2.399cm"/>
    </style:style>
    <style:style style:name="表格3.C" style:family="table-column">
      <style:table-column-properties style:column-width="0.875cm"/>
    </style:style>
    <style:style style:name="表格3.G" style:family="table-column">
      <style:table-column-properties style:column-width="0.88cm"/>
    </style:style>
    <style:style style:name="表格3.H" style:family="table-column">
      <style:table-column-properties style:column-width="0.483cm"/>
    </style:style>
    <style:style style:name="表格3.I" style:family="table-column">
      <style:table-column-properties style:column-width="0.397cm"/>
    </style:style>
    <style:style style:name="表格3.J" style:family="table-column">
      <style:table-column-properties style:column-width="0.884cm"/>
    </style:style>
    <style:style style:name="表格3.L" style:family="table-column">
      <style:table-column-properties style:column-width="2.835cm"/>
    </style:style>
    <style:style style:name="表格3.M" style:family="table-column">
      <style:table-column-properties style:column-width="1.912cm"/>
    </style:style>
    <style:style style:name="表格3.N" style:family="table-column">
      <style:table-column-properties style:column-width="2.5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3.M2" style:family="table-cell">
      <style:table-cell-properties style:vertical-align="middle" fo:padding-left="0.049cm" fo:padding-right="0.049cm" fo:padding-top="0cm" fo:padding-bottom="0cm" fo:border="none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3.M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28" style:family="table-row">
      <style:table-row-properties style:min-row-height="2.628cm" fo:keep-together="auto"/>
    </style:style>
    <style:style style:name="表格3.29" style:family="table-row">
      <style:table-row-properties style:min-row-height="4.694cm" fo:keep-together="auto"/>
    </style:style>
    <style:style style:name="表格3.A2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normal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fo:font-size="11pt" fo:letter-spacing="normal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text-properties fo:color="#000000" text:display="non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</style:style>
    <style:style style:name="P15" style:family="paragraph" style:parent-style-name="List_20_Paragraph">
      <style:paragraph-properties fo:margin-left="0.381cm" fo:margin-right="0cm" fo:line-height="0.423cm" fo:text-indent="-0.381cm" style:auto-text-indent="false"/>
    </style:style>
    <style:style style:name="P16" style:family="paragraph" style:parent-style-name="Header">
      <style:paragraph-properties fo:text-align="center" style:justify-single-word="false"/>
      <style:text-properties officeooo:paragraph-rsid="00153120"/>
    </style:style>
    <style:style style:name="P17" style:family="paragraph" style:parent-style-name="List_20_Paragraph">
      <style:paragraph-properties fo:margin-left="0.381cm" fo:margin-right="0cm" fo:line-height="0.423cm" fo:text-indent="-0.381cm" style:auto-text-indent="false"/>
    </style:style>
    <style:style style:name="P18" style:family="paragraph" style:parent-style-name="Standard">
      <style:paragraph-properties fo:line-height="0.353cm"/>
      <style:text-properties fo:color="#000000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.5pt" style:font-name-asian="標楷體1" style:font-size-asian="13.5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normal" style:font-name-asian="標楷體1" style:font-size-asian="11pt" style:font-size-complex="11pt"/>
    </style:style>
    <style:style style:name="P28" style:family="paragraph" style:parent-style-name="Standard">
      <style:paragraph-properties style:line-height-at-least="0.423cm" style:snap-to-layout-grid="false"/>
      <style:text-properties fo:color="#000000" style:font-name="標楷體" fo:font-size="11pt" fo:letter-spacing="normal" style:font-name-asian="標楷體1" style:font-size-asian="11pt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style:font-name="標楷體" fo:letter-spacing="normal" style:font-name-asian="標楷體1"/>
    </style:style>
    <style:style style:name="P33" style:family="paragraph" style:parent-style-name="Standard">
      <style:paragraph-properties fo:line-height="0.494cm" fo:text-align="justify" style:justify-single-word="false"/>
      <style:text-properties fo:color="#000000" style:font-name="標楷體" fo:letter-spacing="normal" style:font-name-asian="標楷體1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letter-spacing="normal" style:font-name-asian="標楷體1"/>
    </style:style>
    <style:style style:name="P37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</style:style>
    <style:style style:name="P38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officeooo:rsid="00153120" style:font-name-asian="標楷體1" style:font-size-asian="14pt" style:font-size-complex="14pt"/>
    </style:style>
    <style:style style:name="T3" style:family="text">
      <style:text-properties fo:color="#000000" style:font-name="標楷體" fo:letter-spacing="normal" style:font-name-asian="標楷體1"/>
    </style:style>
    <style:style style:name="T4" style:family="text">
      <style:text-properties fo:color="#000000" style:font-name="標楷體" fo:language="zh" fo:country="TW" style:font-name-asian="標楷體1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style:font-name="新細明體" fo:letter-spacing="normal"/>
    </style:style>
    <style:style style:name="T7" style:family="text">
      <style:text-properties officeooo:rsid="00153120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框架1" text:anchor-type="paragraph" svg:y="0cm" svg:width="19.489cm" draw:z-index="0"><draw:text-box fo:min-height="0.041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column table:style-name="表格1.H"/><table:table-column table:style-name="表格1.I"/><table:table-column table:style-name="表格1.J"/><table:table-column table:style-name="表格1.G"/><table:table-column table:style-name="表格1.L"/><table:table-column table:style-name="表格1.M"/><table:table-column table:style-name="表格1.N"/><table:table-row table:style-name="表格1.1"><table:table-cell table:style-name="表格1.A1" table:number-columns-spanned="12" office:value-type="string"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2" office:value-type="string"><text:p text:style-name="P18">第1聯：<text:line-break/>由稅捐稽徵機關收執</text:p></table:table-cell><table:covered-table-cell/></table:table-row><table:table-row table:style-name="表格1.1"><table:table-cell table:style-name="表格1.M1" table:number-columns-spanned="2" office:value-type="string"><text:p text:style-name="P34">納稅義務人</text:p></table:table-cell><table:covered-table-cell/><table:table-cell table:style-name="表格1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3"/></table:table-cell><table:table-cell table:style-name="表格1.M2" office:value-type="string"><text:p text:style-name="P3"/></table:table-cell><table:table-cell table:style-name="表格1.M2" office:value-type="string"><text:p text:style-name="P3"/></table:table-cell></table:table-row><table:table-row table:style-name="表格1.1"><table:table-cell table:style-name="表格1.M1" table:number-columns-spanned="2" office:value-type="string"><text:p text:style-name="P34">營利事業統一編號</text:p></table:table-cell><table:covered-table-cell/><table:table-cell table:style-name="表格1.M1" office:value-type="string"><text:p text:style-name="P8"/></table:table-cell><table:table-cell table:style-name="表格1.M1" office:value-type="string"><text:p text:style-name="P8"/></table:table-cell><table:table-cell table:style-name="表格1.M1" office:value-type="string"><text:p text:style-name="P8"/></table:table-cell><table:table-cell table:style-name="表格1.M1" office:value-type="string"><text:p text:style-name="P8"/></table:table-cell><table:table-cell table:style-name="表格1.M1" office:value-type="string"><text:p text:style-name="P8"/></table:table-cell><table:table-cell table:style-name="表格1.M1" table:number-columns-spanned="2" office:value-type="string"><text:p text:style-name="P8"/></table:table-cell><table:covered-table-cell/><table:table-cell table:style-name="表格1.M1" office:value-type="string"><text:p text:style-name="P8"/></table:table-cell><table:table-cell table:style-name="表格1.M1" office:value-type="string"><text:p text:style-name="P8"/></table:table-cell><table:table-cell table:style-name="表格1.L2" table:number-columns-spanned="3" office:value-type="string"><text:p text:style-name="P21">所屬年月份： <text:s/>年 <text:s/>月 – 月</text:p></table:table-cell><table:covered-table-cell/><table:covered-table-cell/></table:table-row><table:table-row table:style-name="表格1.1"><table:table-cell table:style-name="表格1.M1" table:number-columns-spanned="2" office:value-type="string"><text:p text:style-name="P34">彙總繳納編號</text:p></table:table-cell><table:covered-table-cell/><table:table-cell table:style-name="表格1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4" office:value-type="string"><text:p text:style-name="P3"/></table:table-cell><table:table-cell table:style-name="表格1.M4" office:value-type="string"><text:p text:style-name="P3"/></table:table-cell><table:table-cell table:style-name="表格1.M4" office:value-type="string"><text:p text:style-name="P3"/></table:table-cell></table:table-row><table:table-row table:style-name="表格1.1"><table:table-cell table:style-name="表格1.M1" table:number-rows-spanned="2" office:value-type="string"><text:p text:style-name="P35">項目</text:p></table:table-cell><table:table-cell table:style-name="表格1.M1" office:value-type="string"><text:p text:style-name="P3">憑證名稱</text:p></table:table-cell><table:table-cell table:style-name="表格1.M1" table:number-columns-spanned="3" office:value-type="string"><text:p text:style-name="P7">憑證所屬月份</text:p></table:table-cell><table:covered-table-cell/><table:covered-table-cell/><table:table-cell table:style-name="表格1.M1" table:number-columns-spanned="3" office:value-type="string"><text:p text:style-name="P3">起迄號碼</text:p></table:table-cell><table:covered-table-cell/><table:covered-table-cell/><table:table-cell table:style-name="表格1.M1" table:number-columns-spanned="3" office:value-type="string"><text:p text:style-name="P7">憑證張(件)數</text:p></table:table-cell><table:covered-table-cell/><table:covered-table-cell/><table:table-cell table:style-name="表格1.M1" table:number-rows-spanned="2" office:value-type="string"><text:p text:style-name="P3">小計金額</text:p></table:table-cell><table:table-cell table:style-name="表格1.M1" table:number-rows-spanned="2" office:value-type="string"><text:p text:style-name="P3">稅率</text:p></table:table-cell><table:table-cell table:style-name="表格1.M1" table:number-rows-spanned="2" office:value-type="string"><text:p text:style-name="P3">應納稅額</text:p></table:table-cell></table:table-row><table:table-row table:style-name="表格1.1"><table:covered-table-cell/><table:table-cell table:style-name="表格1.M1" table:number-columns-spanned="10" office:value-type="string"><text:p text:style-name="P4">憑證名稱明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M1" table:number-rows-spanned="6" office:value-type="string"><text:p text:style-name="P11">代扣繳項目</text:p><text:p text:style-name="P19">(收受外來憑證代扣取印花稅之憑證)</text:p></table:table-cell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M1" office:value-type="string"><text:p text:style-name="P4">小計</text:p></table:table-cell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office:value-type="string"><text:p text:style-name="P5"/></table:table-cell><table:table-cell table:style-name="表格1.M1" office:value-type="string"><text:p text:style-name="P5"/></table:table-cell><table:table-cell table:style-name="表格1.M1" office:value-type="string"><text:p text:style-name="P5"/></table:table-cell></table:table-row><table:table-row table:style-name="表格1.1"><table:table-cell table:style-name="表格1.M1" table:number-rows-spanned="10" office:value-type="string"><text:p text:style-name="P4">彙總繳納項目</text:p><text:p text:style-name="P19">(自行書立之應稅憑證)</text:p></table:table-cell><table:table-cell table:style-name="表格1.M1" office:value-type="string"><text:p text:style-name="P9">銀錢收據(每張憑證250元以上)</text:p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20">4/1000</text:p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9">銀錢收據(每張憑證249元以下)</text:p></table:table-cell><table:table-cell table:style-name="表格1.M1" table:number-columns-spanned="3" office:value-type="string"><text:p text:style-name="P9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20">4/1000</text:p></table:table-cell><table:table-cell table:style-name="表格1.M1" table:number-rows-spanned="2" office:value-type="string"><text:p text:style-name="P5">0</text:p></table:table-cell></table:table-row><table:table-row table:style-name="表格1.1"><table:covered-table-cell/><table:table-cell table:style-name="表格1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9">承攬契據及押標金(每件憑證1,000元以上)</text:p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><text:s text:c="4"/></text:p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20">1/1000</text:p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9">承攬契據及押標金(每件憑證999元以下)</text:p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20">1/1000</text:p></table:table-cell><table:table-cell table:style-name="表格1.M1" table:number-rows-spanned="2" office:value-type="string"><text:p text:style-name="P5">0</text:p></table:table-cell></table:table-row><table:table-row table:style-name="表格1.1"><table:covered-table-cell/><table:table-cell table:style-name="表格1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M1" office:value-type="string"><text:p text:style-name="P9">買賣動產契據</text:p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table:number-rows-spanned="2" office:value-type="string"><text:p text:style-name="P5"/></table:table-cell><table:table-cell table:style-name="表格1.M1" table:number-rows-spanned="2" office:value-type="string"><text:p text:style-name="P20">12元</text:p></table:table-cell><table:table-cell table:style-name="表格1.M1" table:number-rows-spanned="2" office:value-type="string"><text:p text:style-name="P5"/></table:table-cell></table:table-row><table:table-row table:style-name="表格1.1"><table:covered-table-cell/><table:table-cell table:style-name="表格1.M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M1" table:number-rows-spanned="3" office:value-type="string"><text:p text:style-name="P4">小計</text:p></table:table-cell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office:value-type="string"><text:p text:style-name="P5"/></table:table-cell><table:table-cell table:style-name="表格1.M1" office:value-type="string"><text:p text:style-name="P20">1/1000</text:p></table:table-cell><table:table-cell table:style-name="表格1.M1" office:value-type="string"><text:p text:style-name="P5"/></table:table-cell></table:table-row><table:table-row table:style-name="表格1.1"><table:covered-table-cell/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office:value-type="string"><text:p text:style-name="P5"/></table:table-cell><table:table-cell table:style-name="表格1.M1" office:value-type="string"><text:p text:style-name="P20">4/1000</text:p></table:table-cell><table:table-cell table:style-name="表格1.M1" office:value-type="string"><text:p text:style-name="P5"/></table:table-cell></table:table-row><table:table-row table:style-name="表格1.1"><table:covered-table-cell/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office:value-type="string"><text:p text:style-name="P4"/></table:table-cell><table:table-cell table:style-name="表格1.M1" office:value-type="string"><text:p text:style-name="P20">12元</text:p></table:table-cell><table:table-cell table:style-name="表格1.M1" office:value-type="string"><text:p text:style-name="P5"/></table:table-cell></table:table-row><table:table-row table:style-name="表格1.1"><table:table-cell table:style-name="表格1.M1" office:value-type="string"><text:p text:style-name="P4">合計</text:p></table:table-cell><table:table-cell table:style-name="表格1.M1" office:value-type="string"><text:p text:style-name="P4"/></table:table-cell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4"/></table:table-cell><table:covered-table-cell/><table:covered-table-cell/><table:table-cell table:style-name="表格1.M1" table:number-columns-spanned="3" office:value-type="string"><text:p text:style-name="P3"/></table:table-cell><table:covered-table-cell/><table:covered-table-cell/><table:table-cell table:style-name="表格1.M1" office:value-type="string"><text:p text:style-name="P5"/></table:table-cell><table:table-cell table:style-name="表格1.M1" office:value-type="string"><text:p text:style-name="P5"/></table:table-cell><table:table-cell table:style-name="表格1.M1" office:value-type="string"><text:p text:style-name="P5"/></table:table-cell></table:table-row><table:table-row table:style-name="表格1.28"><table:table-cell table:style-name="表格1.M1" table:number-columns-spanned="11" office:value-type="string"><text:p text:style-name="P4">納稅義務人(申報單位)蓋章處：</text:p><text:p text:style-name="P4">代表人：</text:p><text:p text:style-name="P4">地　址：</text:p><text:p text:style-name="P4">代理申報人：</text:p><text:p text:style-name="P4">聯絡電話：　　　　　　　　　申報日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3" office:value-type="string"><text:p text:style-name="P11">核收機關蓋章處</text:p><text:p text:style-name="P11"/><text:p text:style-name="P11"/><text:p text:style-name="P4"/><text:p text:style-name="P4">收件日期： <text:s text:c="3"/>年 <text:s text:c="2"/>月 <text:s text:c="2"/>日</text:p></table:table-cell><table:covered-table-cell/><table:covered-table-cell/></table:table-row><table:table-row table:style-name="表格1.29"><table:table-cell table:style-name="表格1.A29" table:number-columns-spanned="14" office:value-type="string"><text:p text:style-name="P32">說明：</text:p><text:p text:style-name="P33">1.本表應於每單月15日以前就上兩個月份開立使用之自製憑證依式逐項據實填報。</text:p><text:p text:style-name="P36">2.本表所列各欄如不敷填寫，可加添另頁加蓋騎縫印章申報。</text:p><text:p text:style-name="P36">3.本表所報應納稅款，應於同月15日以前自行填具繳款書，逕向代收稅款之金融機構或超商(新臺幣2萬元以下)繳納，證明聯應黏貼於申報表。</text:p><text:p text:style-name="P14"><text:span text:style-name="T3">4.本表「小計金額欄」所填之金額，應與開立憑證或帳載收入之總金額相符，如有不符應以書面說明不符原因</text:span><text:span text:style-name="T6">；「</text:span><text:span text:style-name="T3">應納稅額欄」係依憑證逐張計算，小數無條件捨去後加總金額填報</text:span><text:span text:style-name="T6">。</text:span></text:p><text:p text:style-name="P36">5.應納印花稅憑證(含銀錢收據新臺幣249元以下、承攬契據及押標金新臺幣999元以下)應妥為保存，以供備查。</text:p><text:p text:style-name="P15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<text:p text:style-name="P38">7.納稅者如有依前點規定為重要事項陳述者，請另填報「聲明事項表」並檢附相關證明文件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2"><draw:frame draw:style-name="fr1" draw:name="框架2" text:anchor-type="paragraph" svg:y="0cm" svg:width="19.489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4"/><table:table-column table:style-name="表格2.G"/><table:table-column table:style-name="表格2.H"/><table:table-column table:style-name="表格2.I"/><table:table-column table:style-name="表格2.J"/><table:table-column table:style-name="表格2.G"/><table:table-column table:style-name="表格2.L"/><table:table-column table:style-name="表格2.M"/><table:table-column table:style-name="表格2.N"/><table:table-row table:style-name="表格2.1"><table:table-cell table:style-name="表格2.A1" table:number-columns-spanned="12" office:value-type="string"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table:number-columns-spanned="2" office:value-type="string"><text:p text:style-name="P18">第2聯：<text:line-break/>由納稅義務人收執</text:p></table:table-cell><table:covered-table-cell/></table:table-row><table:table-row table:style-name="表格2.1"><table:table-cell table:style-name="表格2.M1" table:number-columns-spanned="2" office:value-type="string"><text:p text:style-name="P34">納稅義務人</text:p></table:table-cell><table:covered-table-cell/><table:table-cell table:style-name="表格2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L2" office:value-type="string"><text:p text:style-name="P3"/></table:table-cell><table:table-cell table:style-name="表格2.M2" office:value-type="string"><text:p text:style-name="P3"/></table:table-cell><table:table-cell table:style-name="表格2.M2" office:value-type="string"><text:p text:style-name="P3"/></table:table-cell></table:table-row><table:table-row table:style-name="表格2.1"><table:table-cell table:style-name="表格2.M1" table:number-columns-spanned="2" office:value-type="string"><text:p text:style-name="P34">營利事業統一編號</text:p></table:table-cell><table:covered-table-cell/><table:table-cell table:style-name="表格2.M1" office:value-type="string"><text:p text:style-name="P8"/></table:table-cell><table:table-cell table:style-name="表格2.M1" office:value-type="string"><text:p text:style-name="P8"/></table:table-cell><table:table-cell table:style-name="表格2.M1" office:value-type="string"><text:p text:style-name="P8"/></table:table-cell><table:table-cell table:style-name="表格2.M1" office:value-type="string"><text:p text:style-name="P8"/></table:table-cell><table:table-cell table:style-name="表格2.M1" office:value-type="string"><text:p text:style-name="P8"/></table:table-cell><table:table-cell table:style-name="表格2.M1" table:number-columns-spanned="2" office:value-type="string"><text:p text:style-name="P8"><text:bookmark text:name="_GoBack1"/></text:p></table:table-cell><table:covered-table-cell/><table:table-cell table:style-name="表格2.M1" office:value-type="string"><text:p text:style-name="P8"/></table:table-cell><table:table-cell table:style-name="表格2.M1" office:value-type="string"><text:p text:style-name="P8"/></table:table-cell><table:table-cell table:style-name="表格2.L2" table:number-columns-spanned="3" office:value-type="string"><text:p text:style-name="P21">所屬年月份： <text:s/>年 <text:s/>月 – 月</text:p></table:table-cell><table:covered-table-cell/><table:covered-table-cell/></table:table-row><table:table-row table:style-name="表格2.1"><table:table-cell table:style-name="表格2.M1" table:number-columns-spanned="2" office:value-type="string"><text:p text:style-name="P34">彙總繳納編號</text:p></table:table-cell><table:covered-table-cell/><table:table-cell table:style-name="表格2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L4" office:value-type="string"><text:p text:style-name="P3"/></table:table-cell><table:table-cell table:style-name="表格2.M4" office:value-type="string"><text:p text:style-name="P3"/></table:table-cell><table:table-cell table:style-name="表格2.M4" office:value-type="string"><text:p text:style-name="P3"/></table:table-cell></table:table-row><table:table-row table:style-name="表格2.1"><table:table-cell table:style-name="表格2.M1" table:number-rows-spanned="2" office:value-type="string"><text:p text:style-name="P35">項目</text:p></table:table-cell><table:table-cell table:style-name="表格2.M1" office:value-type="string"><text:p text:style-name="P3">憑證名稱</text:p></table:table-cell><table:table-cell table:style-name="表格2.M1" table:number-columns-spanned="3" office:value-type="string"><text:p text:style-name="P7">憑證所屬月份</text:p></table:table-cell><table:covered-table-cell/><table:covered-table-cell/><table:table-cell table:style-name="表格2.M1" table:number-columns-spanned="3" office:value-type="string"><text:p text:style-name="P3">起迄號碼</text:p></table:table-cell><table:covered-table-cell/><table:covered-table-cell/><table:table-cell table:style-name="表格2.M1" table:number-columns-spanned="3" office:value-type="string"><text:p text:style-name="P7">憑證張(件)數</text:p></table:table-cell><table:covered-table-cell/><table:covered-table-cell/><table:table-cell table:style-name="表格2.M1" table:number-rows-spanned="2" office:value-type="string"><text:p text:style-name="P3">小計金額</text:p></table:table-cell><table:table-cell table:style-name="表格2.M1" table:number-rows-spanned="2" office:value-type="string"><text:p text:style-name="P3">稅率</text:p></table:table-cell><table:table-cell table:style-name="表格2.M1" table:number-rows-spanned="2" office:value-type="string"><text:p text:style-name="P3">應納稅額</text:p></table:table-cell></table:table-row><table:table-row table:style-name="表格2.1"><table:covered-table-cell/><table:table-cell table:style-name="表格2.M1" table:number-columns-spanned="10" office:value-type="string"><text:p text:style-name="P4">憑證名稱明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M1" table:number-rows-spanned="6" office:value-type="string"><text:p text:style-name="P11">代扣繳項目</text:p><text:p text:style-name="P19">(收受外來憑證代扣取印花稅之憑證)</text:p></table:table-cell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M1" office:value-type="string"><text:p text:style-name="P4">小計</text:p></table:table-cell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office:value-type="string"><text:p text:style-name="P5"/></table:table-cell><table:table-cell table:style-name="表格2.M1" office:value-type="string"><text:p text:style-name="P5"/></table:table-cell><table:table-cell table:style-name="表格2.M1" office:value-type="string"><text:p text:style-name="P5"/></table:table-cell></table:table-row><table:table-row table:style-name="表格2.1"><table:table-cell table:style-name="表格2.M1" table:number-rows-spanned="10" office:value-type="string"><text:p text:style-name="P4">彙總繳納項目</text:p><text:p text:style-name="P19">(自行書立之應稅憑證)</text:p></table:table-cell><table:table-cell table:style-name="表格2.M1" office:value-type="string"><text:p text:style-name="P9">銀錢收據(每張憑證250元以上)</text:p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20">4/1000</text:p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9">銀錢收據(每張憑證249元以下)</text:p></table:table-cell><table:table-cell table:style-name="表格2.M1" table:number-columns-spanned="3" office:value-type="string"><text:p text:style-name="P9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20">4/1000</text:p></table:table-cell><table:table-cell table:style-name="表格2.M1" table:number-rows-spanned="2" office:value-type="string"><text:p text:style-name="P5">0</text:p></table:table-cell></table:table-row><table:table-row table:style-name="表格2.1"><table:covered-table-cell/><table:table-cell table:style-name="表格2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9">承攬契據及押標金(每件憑證1,000元以上)</text:p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><text:s text:c="4"/></text:p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20">1/1000</text:p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9">承攬契據及押標金(每件憑證999元以下)</text:p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20">1/1000</text:p></table:table-cell><table:table-cell table:style-name="表格2.M1" table:number-rows-spanned="2" office:value-type="string"><text:p text:style-name="P5">0</text:p></table:table-cell></table:table-row><table:table-row table:style-name="表格2.1"><table:covered-table-cell/><table:table-cell table:style-name="表格2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table-cell table:style-name="表格2.M1" office:value-type="string"><text:p text:style-name="P9">買賣動產契據</text:p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table:number-rows-spanned="2" office:value-type="string"><text:p text:style-name="P5"/></table:table-cell><table:table-cell table:style-name="表格2.M1" table:number-rows-spanned="2" office:value-type="string"><text:p text:style-name="P20">12元</text:p></table:table-cell><table:table-cell table:style-name="表格2.M1" table:number-rows-spanned="2" office:value-type="string"><text:p text:style-name="P5"/></table:table-cell></table:table-row><table:table-row table:style-name="表格2.1"><table:covered-table-cell/><table:table-cell table:style-name="表格2.M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M1" table:number-rows-spanned="3" office:value-type="string"><text:p text:style-name="P4">小計</text:p></table:table-cell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office:value-type="string"><text:p text:style-name="P5"/></table:table-cell><table:table-cell table:style-name="表格2.M1" office:value-type="string"><text:p text:style-name="P20">1/1000</text:p></table:table-cell><table:table-cell table:style-name="表格2.M1" office:value-type="string"><text:p text:style-name="P5"/></table:table-cell></table:table-row><table:table-row table:style-name="表格2.1"><table:covered-table-cell/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office:value-type="string"><text:p text:style-name="P5"/></table:table-cell><table:table-cell table:style-name="表格2.M1" office:value-type="string"><text:p text:style-name="P20">4/1000</text:p></table:table-cell><table:table-cell table:style-name="表格2.M1" office:value-type="string"><text:p text:style-name="P5"/></table:table-cell></table:table-row><table:table-row table:style-name="表格2.1"><table:covered-table-cell/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office:value-type="string"><text:p text:style-name="P4"/></table:table-cell><table:table-cell table:style-name="表格2.M1" office:value-type="string"><text:p text:style-name="P20">12元</text:p></table:table-cell><table:table-cell table:style-name="表格2.M1" office:value-type="string"><text:p text:style-name="P5"/></table:table-cell></table:table-row><table:table-row table:style-name="表格2.1"><table:table-cell table:style-name="表格2.M1" office:value-type="string"><text:p text:style-name="P4">合計</text:p></table:table-cell><table:table-cell table:style-name="表格2.M1" office:value-type="string"><text:p text:style-name="P4"/></table:table-cell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4"/></table:table-cell><table:covered-table-cell/><table:covered-table-cell/><table:table-cell table:style-name="表格2.M1" table:number-columns-spanned="3" office:value-type="string"><text:p text:style-name="P3"/></table:table-cell><table:covered-table-cell/><table:covered-table-cell/><table:table-cell table:style-name="表格2.M1" office:value-type="string"><text:p text:style-name="P5"/></table:table-cell><table:table-cell table:style-name="表格2.M1" office:value-type="string"><text:p text:style-name="P5"/></table:table-cell><table:table-cell table:style-name="表格2.M1" office:value-type="string"><text:p text:style-name="P5"/></table:table-cell></table:table-row><table:table-row table:style-name="表格2.28"><table:table-cell table:style-name="表格2.M1" table:number-columns-spanned="11" office:value-type="string"><text:p text:style-name="P4">納稅義務人(申報單位)蓋章處：</text:p><text:p text:style-name="P4">代表人：</text:p><text:p text:style-name="P4">地　址：</text:p><text:p text:style-name="P4">代理申報人：</text:p><text:p text:style-name="P4">聯絡電話：　　　　　　　　　申報日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" table:number-columns-spanned="3" office:value-type="string"><text:p text:style-name="P11">核收機關蓋章處</text:p><text:p text:style-name="P11"/><text:p text:style-name="P11"/><text:p text:style-name="P4"/><text:p text:style-name="P4">收件日期： <text:s text:c="3"/>年 <text:s text:c="2"/>月 <text:s text:c="2"/>日</text:p></table:table-cell><table:covered-table-cell/><table:covered-table-cell/></table:table-row><table:table-row table:style-name="表格2.29"><table:table-cell table:style-name="表格2.A29" table:number-columns-spanned="14" office:value-type="string"><text:p text:style-name="P32">說明：</text:p><text:p text:style-name="P33">1.本表應於每單月15日以前就上兩個月份開立使用之自製憑證依式逐項據實填報。</text:p><text:p text:style-name="P36">2.本表所列各欄如不敷填寫，可加添另頁加蓋騎縫印章申報。</text:p><text:p text:style-name="P36">3.本表所報應納稅款，應於同月15日以前自行填具繳款書，逕向代收稅款之金融機構或超商(新臺幣2萬元以下)繳納，證明聯應黏貼於申報表。</text:p><text:p text:style-name="P14"><text:span text:style-name="T3">4.本表「小計金額欄」所填之金額，應與開立憑證或帳載收入之總金額相符，如有不符應以書面說明不符原因</text:span><text:span text:style-name="T6">；「</text:span><text:span text:style-name="T3">應納稅額欄」係依憑證逐張計算，小數無條件捨去後加總金額填報</text:span><text:span text:style-name="T6">。</text:span></text:p><text:p text:style-name="P36">5.應納印花稅憑證(含銀錢收據新臺幣249元以下、承攬契據及押標金新臺幣999元以下)應妥為保存，以供備查。</text:p><text:p text:style-name="P15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<text:p text:style-name="P38">7.納稅者如有依前點規定為重要事項陳述者，請另填報「聲明事項表」並檢附相關證明文件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3"><draw:frame draw:style-name="fr1" draw:name="外框1" text:anchor-type="paragraph" svg:y="0cm" svg:width="19.489cm" draw:z-index="2"><draw:text-box fo:min-height="0.041cm"><table:table table:name="表格3" table:style-name="表格3"><table:table-column table:style-name="表格3.A"/><table:table-column table:style-name="表格3.B"/><table:table-column table:style-name="表格3.C" table:number-columns-repeated="4"/><table:table-column table:style-name="表格3.G"/><table:table-column table:style-name="表格3.H"/><table:table-column table:style-name="表格3.I"/><table:table-column table:style-name="表格3.J"/><table:table-column table:style-name="表格3.G"/><table:table-column table:style-name="表格3.L"/><table:table-column table:style-name="表格3.M"/><table:table-column table:style-name="表格3.N"/><table:table-row table:style-name="表格3.1"><table:table-cell table:style-name="表格3.A1" table:number-columns-spanned="12" office:value-type="string"><text:p text:style-name="P2"/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2" office:value-type="string"><text:p text:style-name="P18">第<text:span text:style-name="T7">2</text:span>聯：<text:line-break/>由<text:span text:style-name="T7">納稅義務人</text:span>收執</text:p></table:table-cell><table:covered-table-cell/></table:table-row><table:table-row table:style-name="表格3.1"><table:table-cell table:style-name="表格3.M1" table:number-columns-spanned="2" office:value-type="string"><text:p text:style-name="P34">納稅義務人</text:p></table:table-cell><table:covered-table-cell/><table:table-cell table:style-name="表格3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L2" office:value-type="string"><text:p text:style-name="P3"/></table:table-cell><table:table-cell table:style-name="表格3.M2" office:value-type="string"><text:p text:style-name="P3"/></table:table-cell><table:table-cell table:style-name="表格3.M2" office:value-type="string"><text:p text:style-name="P3"/></table:table-cell></table:table-row><table:table-row table:style-name="表格3.1"><table:table-cell table:style-name="表格3.M1" table:number-columns-spanned="2" office:value-type="string"><text:p text:style-name="P34">營利事業統一編號</text:p></table:table-cell><table:covered-table-cell/><table:table-cell table:style-name="表格3.M1" office:value-type="string"><text:p text:style-name="P8"/></table:table-cell><table:table-cell table:style-name="表格3.M1" office:value-type="string"><text:p text:style-name="P8"/></table:table-cell><table:table-cell table:style-name="表格3.M1" office:value-type="string"><text:p text:style-name="P8"/></table:table-cell><table:table-cell table:style-name="表格3.M1" office:value-type="string"><text:p text:style-name="P8"/></table:table-cell><table:table-cell table:style-name="表格3.M1" office:value-type="string"><text:p text:style-name="P8"/></table:table-cell><table:table-cell table:style-name="表格3.M1" table:number-columns-spanned="2" office:value-type="string"><text:p text:style-name="P8"/></table:table-cell><table:covered-table-cell/><table:table-cell table:style-name="表格3.M1" office:value-type="string"><text:p text:style-name="P8"/></table:table-cell><table:table-cell table:style-name="表格3.M1" office:value-type="string"><text:p text:style-name="P8"/></table:table-cell><table:table-cell table:style-name="表格3.L2" table:number-columns-spanned="3" office:value-type="string"><text:p text:style-name="P21">所屬年月份： <text:s/>年 <text:s/>月 – 月</text:p></table:table-cell><table:covered-table-cell/><table:covered-table-cell/></table:table-row><table:table-row table:style-name="表格3.1"><table:table-cell table:style-name="表格3.M1" table:number-columns-spanned="2" office:value-type="string"><text:p text:style-name="P34">彙總繳納編號</text:p></table:table-cell><table:covered-table-cell/><table:table-cell table:style-name="表格3.M1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L4" office:value-type="string"><text:p text:style-name="P3"/></table:table-cell><table:table-cell table:style-name="表格3.M4" office:value-type="string"><text:p text:style-name="P3"/></table:table-cell><table:table-cell table:style-name="表格3.M4" office:value-type="string"><text:p text:style-name="P3"/></table:table-cell></table:table-row><table:table-row table:style-name="表格3.1"><table:table-cell table:style-name="表格3.M1" table:number-rows-spanned="2" office:value-type="string"><text:p text:style-name="P35">項目</text:p></table:table-cell><table:table-cell table:style-name="表格3.M1" office:value-type="string"><text:p text:style-name="P3">憑證名稱</text:p></table:table-cell><table:table-cell table:style-name="表格3.M1" table:number-columns-spanned="3" office:value-type="string"><text:p text:style-name="P7">憑證所屬月份</text:p></table:table-cell><table:covered-table-cell/><table:covered-table-cell/><table:table-cell table:style-name="表格3.M1" table:number-columns-spanned="3" office:value-type="string"><text:p text:style-name="P3">起迄號碼</text:p></table:table-cell><table:covered-table-cell/><table:covered-table-cell/><table:table-cell table:style-name="表格3.M1" table:number-columns-spanned="3" office:value-type="string"><text:p text:style-name="P7">憑證張(件)數</text:p></table:table-cell><table:covered-table-cell/><table:covered-table-cell/><table:table-cell table:style-name="表格3.M1" table:number-rows-spanned="2" office:value-type="string"><text:p text:style-name="P3">小計金額</text:p></table:table-cell><table:table-cell table:style-name="表格3.M1" table:number-rows-spanned="2" office:value-type="string"><text:p text:style-name="P3">稅率</text:p></table:table-cell><table:table-cell table:style-name="表格3.M1" table:number-rows-spanned="2" office:value-type="string"><text:p text:style-name="P3">應納稅額</text:p></table:table-cell></table:table-row><table:table-row table:style-name="表格3.1"><table:covered-table-cell/><table:table-cell table:style-name="表格3.M1" table:number-columns-spanned="10" office:value-type="string"><text:p text:style-name="P4">憑證名稱明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M1" table:number-rows-spanned="6" office:value-type="string"><text:p text:style-name="P11">代扣繳項目</text:p><text:p text:style-name="P19">(收受外來憑證代扣取印花稅之憑證)</text:p></table:table-cell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M1" office:value-type="string"><text:p text:style-name="P4">小計</text:p></table:table-cell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office:value-type="string"><text:p text:style-name="P5"/></table:table-cell><table:table-cell table:style-name="表格3.M1" office:value-type="string"><text:p text:style-name="P5"/></table:table-cell><table:table-cell table:style-name="表格3.M1" office:value-type="string"><text:p text:style-name="P5"/></table:table-cell></table:table-row><table:table-row table:style-name="表格3.1"><table:table-cell table:style-name="表格3.M1" table:number-rows-spanned="10" office:value-type="string"><text:p text:style-name="P4">彙總繳納項目</text:p><text:p text:style-name="P19">(自行書立之應稅憑證)</text:p></table:table-cell><table:table-cell table:style-name="表格3.M1" office:value-type="string"><text:p text:style-name="P9">銀錢收據(每張憑證250元以上)</text:p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20">4/1000</text:p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9">銀錢收據(每張憑證249元以下)</text:p></table:table-cell><table:table-cell table:style-name="表格3.M1" table:number-columns-spanned="3" office:value-type="string"><text:p text:style-name="P9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20">4/1000</text:p></table:table-cell><table:table-cell table:style-name="表格3.M1" table:number-rows-spanned="2" office:value-type="string"><text:p text:style-name="P5">0</text:p></table:table-cell></table:table-row><table:table-row table:style-name="表格3.1"><table:covered-table-cell/><table:table-cell table:style-name="表格3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9">承攬契據及押標金(每件憑證1,000元以上)</text:p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><text:s text:c="4"/></text:p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20">1/1000</text:p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9">承攬契據及押標金(每件憑證999元以下)</text:p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20">1/1000</text:p></table:table-cell><table:table-cell table:style-name="表格3.M1" table:number-rows-spanned="2" office:value-type="string"><text:p text:style-name="P5">0</text:p></table:table-cell></table:table-row><table:table-row table:style-name="表格3.1"><table:covered-table-cell/><table:table-cell table:style-name="表格3.M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covered-table-cell/><table:table-cell table:style-name="表格3.M1" office:value-type="string"><text:p text:style-name="P9">買賣動產契據</text:p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table:number-rows-spanned="2" office:value-type="string"><text:p text:style-name="P5"/></table:table-cell><table:table-cell table:style-name="表格3.M1" table:number-rows-spanned="2" office:value-type="string"><text:p text:style-name="P20">12元</text:p></table:table-cell><table:table-cell table:style-name="表格3.M1" table:number-rows-spanned="2" office:value-type="string"><text:p text:style-name="P5"/></table:table-cell></table:table-row><table:table-row table:style-name="表格3.1"><table:covered-table-cell/><table:table-cell table:style-name="表格3.M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M1" table:number-rows-spanned="3" office:value-type="string"><text:p text:style-name="P4">小計</text:p></table:table-cell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office:value-type="string"><text:p text:style-name="P5"/></table:table-cell><table:table-cell table:style-name="表格3.M1" office:value-type="string"><text:p text:style-name="P20">1/1000</text:p></table:table-cell><table:table-cell table:style-name="表格3.M1" office:value-type="string"><text:p text:style-name="P5"/></table:table-cell></table:table-row><table:table-row table:style-name="表格3.1"><table:covered-table-cell/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office:value-type="string"><text:p text:style-name="P5"/></table:table-cell><table:table-cell table:style-name="表格3.M1" office:value-type="string"><text:p text:style-name="P20">4/1000</text:p></table:table-cell><table:table-cell table:style-name="表格3.M1" office:value-type="string"><text:p text:style-name="P5"/></table:table-cell></table:table-row><table:table-row table:style-name="表格3.1"><table:covered-table-cell/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office:value-type="string"><text:p text:style-name="P4"/></table:table-cell><table:table-cell table:style-name="表格3.M1" office:value-type="string"><text:p text:style-name="P20">12元</text:p></table:table-cell><table:table-cell table:style-name="表格3.M1" office:value-type="string"><text:p text:style-name="P5"/></table:table-cell></table:table-row><table:table-row table:style-name="表格3.1"><table:table-cell table:style-name="表格3.M1" office:value-type="string"><text:p text:style-name="P4">合計</text:p></table:table-cell><table:table-cell table:style-name="表格3.M1" office:value-type="string"><text:p text:style-name="P4"/></table:table-cell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4"/></table:table-cell><table:covered-table-cell/><table:covered-table-cell/><table:table-cell table:style-name="表格3.M1" table:number-columns-spanned="3" office:value-type="string"><text:p text:style-name="P3"/></table:table-cell><table:covered-table-cell/><table:covered-table-cell/><table:table-cell table:style-name="表格3.M1" office:value-type="string"><text:p text:style-name="P5"/></table:table-cell><table:table-cell table:style-name="表格3.M1" office:value-type="string"><text:p text:style-name="P5"/></table:table-cell><table:table-cell table:style-name="表格3.M1" office:value-type="string"><text:p text:style-name="P5"/></table:table-cell></table:table-row><table:table-row table:style-name="表格3.28"><table:table-cell table:style-name="表格3.M1" table:number-columns-spanned="11" office:value-type="string"><text:p text:style-name="P4">納稅義務人(申報單位)蓋章處：</text:p><text:p text:style-name="P4">代表人：</text:p><text:p text:style-name="P4">地　址：</text:p><text:p text:style-name="P4">代理申報人：</text:p><text:p text:style-name="P4">聯絡電話：　　　　　　　　　申報日期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M1" table:number-columns-spanned="3" office:value-type="string"><text:p text:style-name="P11">核收機關蓋章處</text:p><text:p text:style-name="P11"/><text:p text:style-name="P11"/><text:p text:style-name="P4"/><text:p text:style-name="P4">收件日期： <text:s text:c="3"/>年 <text:s text:c="2"/>月 <text:s text:c="2"/>日</text:p></table:table-cell><table:covered-table-cell/><table:covered-table-cell/></table:table-row><table:table-row table:style-name="表格3.29"><table:table-cell table:style-name="表格3.A29" table:number-columns-spanned="14" office:value-type="string"><text:p text:style-name="P32">說明：</text:p><text:p text:style-name="P33">1.本表應於每單月15日以前就上兩個月份開立使用之自製憑證依式逐項據實填報。</text:p><text:p text:style-name="P36">2.本表所列各欄如不敷填寫，可加添另頁加蓋騎縫印章申報。</text:p><text:p text:style-name="P36">3.本表所報應納稅款，應於同月15日以前自行填具繳款書，逕向代收稅款之金融機構或超商(新臺幣2萬元以下)繳納，證明聯應黏貼於申報表。</text:p><text:p text:style-name="P14"><text:span text:style-name="T3">4.本表「小計金額欄」所填之金額，應與開立憑證或帳載收入之總金額相符，如有不符應以書面說明不符原因</text:span><text:span text:style-name="T6">；「</text:span><text:span text:style-name="T3">應納稅額欄」係依憑證逐張計算，小數無條件捨去後加總金額填報</text:span><text:span text:style-name="T6">。</text:span></text:p><text:p text:style-name="P36">5.應納印花稅憑證(含銀錢收據新臺幣249元以下、承攬契據及押標金新臺幣999元以下)應妥為保存，以供備查。</text:p><text:p text:style-name="P15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<text:p text:style-name="P38">7.納稅者如有依前點規定為重要事項陳述者，請另填報「聲明事項表」並檢附相關證明文件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3120"/>
    </style:style>
    <style:style style:name="MT1" style:family="text">
      <style:text-properties fo:color="#000000" style:font-name="標楷體" fo:font-size="14pt" officeooo:rsid="00153120" style:font-name-asian="標楷體1" style:font-size-asian="14pt" style:font-size-complex="14pt"/>
    </style:style>
    <style:style style:name="MT2" style:family="text">
      <style:text-properties fo:color="#000000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0.6cm" fo:margin-left="1cm" fo:margin-right="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雲林縣稅務局</text:span><text:span text:style-name="MT2"><text:line-break/>使用自製憑證印花稅總繳申報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自製憑證印花稅總繳申報表</dc:title>
    <dc:subject>使用自製憑證印花稅總繳申報表</dc:subject>
    <meta:initial-creator>南投縣政府稅務局</meta:initial-creator>
    <meta:keyword>印花稅</meta:keyword>
    <meta:keyword>印花稅總繳</meta:keyword>
    <meta:keyword>總繳申報表</meta:keyword>
    <dc:description>使用自製憑證印花稅總繳申報表</dc:description>
    <meta:editing-cycles>8</meta:editing-cycles>
    <meta:print-date>2018-01-06T03:05:00</meta:print-date>
    <meta:creation-date>2018-01-09T06:13:00</meta:creation-date>
    <dc:date>2022-05-19T17:01:10.294000000</dc:date>
    <meta:editing-duration>PT22M3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157" meta:word-count="2298" meta:character-count="2560" meta:non-whitespace-character-count="246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