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letter-spacing="0.021cm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6pt" fo:letter-spacing="0.021cm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988cm"/>
      <style:text-properties style:font-name="標楷體" fo:font-size="16pt" fo:letter-spacing="0.021cm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988cm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officeooo:paragraph-rsid="00100967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0.021cm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fo:letter-spacing="0.021cm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021cm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letter-spacing="0.028cm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s text:c="13"/></text:span><text:span text:style-name="T2"><text:s/>申 <text:s/>請 <text:s/>書</text:span></text:p>
      <text:p text:style-name="Standard"><text:span text:style-name="T2"/></text:p>
      <text:p text:style-name="Standard"><text:span text:style-name="T2"/></text:p>
      <text:p text:style-name="Standard"><text:span text:style-name="T3"><text:s/></text:span><text:span text:style-name="T4"><text:s text:c="9"/></text:span><text:span text:style-name="T5">所有</text:span><text:span text:style-name="T4"> <text:s text:c="9"/></text:span><text:span text:style-name="T5">號車輛原依使用牌照稅法</text:span></text:p>
      <text:p text:style-name="Standard"><text:span text:style-name="T5">第</text:span><text:span text:style-name="T7">7條第1項第8款規定准予免徵使用牌照稅，現因</text:span></text:p>
      <text:p text:style-name="Standard"><text:span text:style-name="T4"><text:s text:c="24"/></text:span><text:span text:style-name="T5">申請自</text:span><text:span text:style-name="T4"> <text:s text:c="2"/></text:span><text:span text:style-name="T5">年</text:span><text:span text:style-name="T4"> <text:s text:c="2"/></text:span><text:span text:style-name="T5">月</text:span><text:span text:style-name="T4"> <text:s text:c="2"/></text:span><text:span text:style-name="T5">日</text:span></text:p>
      <text:p text:style-name="P6"><text:span text:style-name="T5"/></text:p>
      <text:p text:style-name="P1">註銷免稅並補稅。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此致</text:p>
      <text:p text:style-name="P1">雲林縣稅務局</text:p>
      <text:p text:style-name="P1"/>
      <text:p text:style-name="P4"><text:span text:style-name="T5">申請人：(原免稅車車主或身心障礙者)</text:span></text:p>
      <text:p text:style-name="P4"><text:span text:style-name="T5">□原免稅車車主： <text:s text:c="16"/>(簽名及蓋章)</text:span></text:p>
      <text:p text:style-name="P4"><text:span text:style-name="T5">□身心障礙者： <text:s text:c="18"/>(簽名及蓋章)</text:span></text:p>
      <text:p text:style-name="P3">身分證字號：</text:p>
      <text:p text:style-name="P3">住址：</text:p>
      <text:p text:style-name="P3">電話：</text:p>
      <text:p text:style-name="P1"/>
      <text:p text:style-name="P1"/>
      <text:p text:style-name="P1"/>
      <text:p text:style-name="P5"><text:span text:style-name="T5">中華民國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請  書</dc:title>
    <meta:initial-creator>A35214</meta:initial-creator>
    <meta:creation-date>2021-02-19T14:14:00</meta:creation-date>
    <dc:date>2021-02-20T10:53:09.850000000</dc:date>
    <meta:print-date>2021-02-19T14:18:00</meta:print-date>
    <meta:editing-cycles>8</meta:editing-cycles>
    <meta:editing-duration>PT7M51S</meta:editing-duration>
    <meta:document-statistic meta:table-count="0" meta:image-count="0" meta:object-count="0" meta:page-count="1" meta:paragraph-count="14" meta:word-count="127" meta:character-count="250" meta:non-whitespace-character-count="127"/>
    <meta:generator>NDC_ODF_Application_Tools/1.0.3$Windows_X86_64 LibreOffice_project/8ad3e16aadc5e73175a2d44b1abec8638aa18880</meta:generator>
  </office:meta>
</office:document-meta>
</file>