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0.367cm" table:align="left" style:writing-mode="lr-tb"/>
    </style:style>
    <style:style style:name="表格1.A" style:family="table-column">
      <style:table-column-properties style:column-width="3.874cm"/>
    </style:style>
    <style:style style:name="表格1.B" style:family="table-column">
      <style:table-column-properties style:column-width="4.429cm"/>
    </style:style>
    <style:style style:name="表格1.C" style:family="table-column">
      <style:table-column-properties style:column-width="1.365cm"/>
    </style:style>
    <style:style style:name="表格1.D" style:family="table-column">
      <style:table-column-properties style:column-width="1.309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5.034cm"/>
    </style:style>
    <style:style style:name="表格1.1" style:family="table-row">
      <style:table-row-properties style:min-row-height="1.57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829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1.559cm" style:keep-together="true" fo:keep-together="auto"/>
    </style:style>
    <style:style style:name="表格1.4" style:family="table-row">
      <style:table-row-properties style:min-row-height="1.591cm" style:keep-together="true" fo:keep-together="auto"/>
    </style:style>
    <style:style style:name="表格1.5" style:family="table-row">
      <style:table-row-properties style:min-row-height="1.45cm" style:keep-together="true" fo:keep-together="auto"/>
    </style:style>
    <style:style style:name="表格1.6" style:family="table-row">
      <style:table-row-properties style:keep-together="true" fo:keep-together="auto"/>
    </style:style>
    <style:style style:name="表格1.7" style:family="table-row">
      <style:table-row-properties style:min-row-height="1.859cm" style:keep-together="false" fo:keep-together="always"/>
    </style:style>
    <style:style style:name="表格1.8" style:family="table-row">
      <style:table-row-properties style:min-row-height="2.083cm" style:keep-together="true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82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</style:style>
    <style:style style:name="P10" style:family="paragraph" style:parent-style-name="Standard">
      <style:paragraph-properties fo:line-height="0.882cm"/>
      <style:text-properties style:font-name="新細明體" fo:font-size="14pt" style:font-size-asian="14pt" style:font-name-complex="新細明體" style:font-size-complex="14pt"/>
    </style:style>
    <style:style style:name="P11" style:family="paragraph" style:parent-style-name="Standard" style:list-style-name="WW8Num10">
      <style:paragraph-properties fo:margin-left="0.63cm" fo:margin-right="0cm" fo:line-height="0.706cm" fo:text-indent="-0.63cm" style:auto-text-indent="false"/>
    </style:style>
    <style:style style:name="P12" style:family="paragraph" style:parent-style-name="Standard" style:list-style-name="WW8Num10">
      <style:paragraph-properties fo:margin-left="0.63cm" fo:margin-right="0cm" fo:line-height="0.706cm" fo:text-indent="-0.63cm" style:auto-text-indent="false"/>
      <style:text-properties fo:color="#000000" style:font-name-asian="標楷體"/>
    </style:style>
    <style:style style:name="P13" style:family="paragraph" style:parent-style-name="Standard">
      <style:paragraph-properties fo:margin-left="0cm" fo:margin-right="0cm" fo:line-height="0.882cm" fo:text-indent="0.746cm" style:auto-text-indent="false"/>
      <style:text-properties fo:color="#000000" style:font-name="新細明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margin-left="0.841cm" fo:margin-right="0cm" fo:line-height="0.706cm" fo:text-align="justify" style:justify-single-word="false" fo:text-indent="-0.803cm" style:auto-text-indent="false" style:snap-to-layout-grid="false"/>
    </style:style>
    <style:style style:name="P15" style:family="paragraph" style:parent-style-name="Standard">
      <style:paragraph-properties fo:margin-left="0cm" fo:margin-right="0cm" fo:line-height="0.882cm" fo:text-indent="0.395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82cm" fo:text-indent="0.494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master-page-name="Standard">
      <style:paragraph-properties fo:line-height="0.882cm" style:page-number="1"/>
      <style:text-properties style:font-name="標楷體" fo:font-size="16pt" style:font-name-asian="標楷體" style:font-size-asian="16pt" style:font-name-complex="標楷體" style:font-weight-complex="bold"/>
    </style:style>
    <style:style style:name="T1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新細明體" fo:font-size="11pt" style:font-name-asian="標楷體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<text:s text:c="8"/></text:span><text:span text:style-name="T3">雲林縣稅務局全功能服務櫃檯到府服務</text:span><text:span text:style-name="T2">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申 請 日 期</text:p>
          </table:table-cell>
          <table:table-cell table:style-name="表格1.A1" office:value-type="string">
            <text:p text:style-name="P6"><text:s text:c="3"/>年 <text:s text:c="2"/>月 <text:s text:c="3"/>日</text:p>
          </table:table-cell>
          <table:table-cell table:style-name="表格1.C1" table:number-columns-spanned="4" office:value-type="string">
            <text:p text:style-name="P1"><text:span text:style-name="T5">編號</text:span><text:span text:style-name="T6">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申 <text:s/>請 <text:s/>人</text:p>
          </table:table-cell>
          <table:table-cell table:style-name="表格1.B2" office:value-type="string">
            <text:p text:style-name="P8"/>
          </table:table-cell>
          <table:table-cell table:style-name="表格1.A1" table:number-columns-spanned="2" office:value-type="string">
            <text:p text:style-name="P7">連絡電話</text:p>
          </table:table-cell>
          <table:covered-table-cell/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office:value-type="string">
            <text:p text:style-name="P7">國民身分證</text:p>
            <text:p text:style-name="P7">統一編號</text:p>
          </table:table-cell>
          <table:table-cell table:style-name="表格1.B2" office:value-type="string">
            <text:p text:style-name="P8"/>
            <text:p text:style-name="P6"/>
            <text:p text:style-name="P6"/>
          </table:table-cell>
          <table:table-cell table:style-name="表格1.A1" table:number-columns-spanned="2" office:value-type="string">
            <text:p text:style-name="P3">符合資格</text:p>
          </table:table-cell>
          <table:covered-table-cell/>
          <table:table-cell table:style-name="表格1.C1" table:number-columns-spanned="2" office:value-type="string">
            <text:list xml:id="list4971315390965965612" text:style-name="WW8Num10">
              <text:list-item>
                <text:p text:style-name="P12">65歲以上長者</text:p>
              </text:list-item>
              <text:list-item>
                <text:p text:style-name="P12">領有身心障礙手冊之身心障礙人士</text:p>
              </text:list-item>
              <text:list-item>
                <text:p text:style-name="P12">患有重症無法出門者</text:p>
              </text:list-item>
              <text:list-item>
                <text:p text:style-name="P11"><text:span text:style-name="T7">產婦（</text:span><text:span text:style-name="T8">產後2個月內</text:span><text:span text:style-name="T7">）</text:span></text:p>
              </text:list-item>
              <text:list-item>
                <text:p text:style-name="P11"><text:span text:style-name="T7">社區、團體（申請達20件）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1" office:value-type="string">
            <text:p text:style-name="P7">居 <text:s/>住 <text:s/>地</text:p>
          </table:table-cell>
          <table:table-cell table:style-name="表格1.C1" table:number-columns-spanned="5" office:value-type="string">
            <text:p text:style-name="P6">雲林 縣 <text:s text:c="5"/>鄉鎮市 <text:s text:c="5"/>里（村） <text:s text:c="3"/>路（街）</text:p>
            <text:p text:style-name="P6"><text:s text:c="5"/>段 <text:s text:c="5"/>巷 <text:s text:c="5"/>弄 <text:s text:c="6"/>號之 <text:s text:c="4"/>樓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 請 方 式</text:p>
          </table:table-cell>
          <table:table-cell table:style-name="表格1.C1" table:number-columns-spanned="5" office:value-type="string">
            <text:p text:style-name="P13">□ 電話 <text:s text:c="3"/>□ 傳真 <text:s text:c="2"/>□ 網際網路--線上申請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申 請 項 目</text:p>
          </table:table-cell>
          <table:table-cell table:style-name="表格1.E2" table:number-columns-spanned="5" office:value-type="string">
            <text:p text:style-name="P9"><text:span text:style-name="T9">□</text:span><text:span text:style-name="T4">全國財產總歸戶清單查調。 <text:s text:c="5"/></text:span><text:span text:style-name="T9">□</text:span><text:span text:style-name="T4">綜合所得資料、稅籍查調。</text:span></text:p>
            <text:p text:style-name="P9"><text:span text:style-name="T9">□</text:span><text:span text:style-name="T4">當期房屋稅籍證明。 <text:s text:c="11"/></text:span><text:span text:style-name="T9">□房屋稅、地價稅課稅明細表。</text:span></text:p>
            <text:p text:style-name="P9"><text:span text:style-name="T9">□</text:span><text:span text:style-name="T4">房屋稅、地價稅及使用牌照稅繳納證明。</text:span></text:p>
            <text:p text:style-name="P9"><text:span text:style-name="T9">□</text:span><text:span text:style-name="T4">房屋稅、地價稅及使用牌照稅轉帳納稅繳納證明。</text:span></text:p>
            <text:p text:style-name="P9"><text:span text:style-name="T9">□補發本人於本縣之</text:span><text:span text:style-name="T4">房屋稅、地價稅及使用牌照稅開徵期間繳款書。</text:span></text:p>
            <text:p text:style-name="P9"><text:span text:style-name="T9">□地價稅自用住宅用地申請。 <text:s text:c="5"/>□土地增值稅享用自住用地稅率查詢。</text:span></text:p>
            <text:p text:style-name="P9"><text:span text:style-name="T9">□身心障礙者免徵使用牌照稅申請。□</text:span><text:span text:style-name="T4">申請或終止本人委託轉帳代繳稅款。</text:span></text:p>
            <text:p text:style-name="P14"><text:span text:style-name="T9">□</text:span><text:span text:style-name="T4">提供地方稅各項申請書表、宣導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>申請人簽收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>領取日期</text:p>
          </table:table-cell>
          <table:covered-table-cell/>
          <table:table-cell table:style-name="表格1.C1" office:value-type="string">
            <text:p text:style-name="P16"><text:s text:c="22"/></text:p>
          </table:table-cell>
        </table:table-row>
        <table:table-row table:style-name="表格1.8">
          <table:table-cell table:style-name="表格1.E2" table:number-columns-spanned="6" office:value-type="string">
            <text:p text:style-name="P4">辦理情形：</text:p>
            <text:p text:style-name="P10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承辦人 <text:s text:c="13"/>股長 <text:s text:c="12"/>科長（分局主任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style:font-size-asian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fo:language="en" fo:country="US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5z0" style:num-suffix="、" style:num-format="1" text:start-value="8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format="1" text:start-value="18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189cm" fo:text-indent="-0.635cm" fo:margin-left="2.18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438cm" fo:text-indent="-1.27cm" fo:margin-left="2.43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88cm" fo:text-indent="-0.847cm" fo:margin-left="8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2.321cm" fo:text-indent="-1.508cm" fo:margin-left="2.32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438cm" fo:text-indent="-1.27cm" fo:margin-left="2.438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88cm" fo:text-indent="-0.847cm" fo:margin-left="8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雲林縣稅務局全功能服務櫃檯到府服務作業要點</dc:title>
    <meta:initial-creator>A66625</meta:initial-creator>
    <meta:creation-date>2015-12-22T10:41:00</meta:creation-date>
    <dc:creator>Your User Name</dc:creator>
    <dc:date>2015-12-22T10:41:00</dc:date>
    <meta:print-date>2014-05-01T15:28:00</meta:print-date>
    <meta:editing-cycles>2</meta:editing-cycles>
    <meta:editing-duration>P15824DT17H31M44S</meta:editing-duration>
    <meta:document-statistic meta:table-count="1" meta:image-count="0" meta:object-count="0" meta:page-count="1" meta:paragraph-count="33" meta:word-count="384" meta:character-count="551"/>
    <meta:generator>OpenOffice/4.1.0$Win32 OpenOffice.org_project/410m18$Build-9764</meta:generator>
  </office:meta>
</office:document-meta>
</file>