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1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51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57cm" style:keep-together="true" fo:keep-together="auto"/>
    </style:style>
    <style:style style:name="表格1.4" style:family="table-row">
      <style:table-row-properties style:min-row-height="1.062cm" style:keep-together="true" fo:keep-together="auto"/>
    </style:style>
    <style:style style:name="表格1.5" style:family="table-row">
      <style:table-row-properties style:min-row-height="0.997cm" style:keep-together="true" fo:keep-together="auto"/>
    </style:style>
    <style:style style:name="表格1.6" style:family="table-row">
      <style:table-row-properties style:min-row-height="1.021cm" style:keep-together="true" fo:keep-together="auto"/>
    </style:style>
    <style:style style:name="表格1.7" style:family="table-row">
      <style:table-row-properties style:min-row-height="6.874cm" style:keep-together="true" fo:keep-together="auto"/>
    </style:style>
    <style:style style:name="表格1.8" style:family="table-row">
      <style:table-row-properties style:min-row-height="2.097cm" style:keep-together="false" fo:keep-together="always"/>
    </style:style>
    <style:style style:name="表格1.9" style:family="table-row">
      <style:table-row-properties style:min-row-height="3.173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margin-left="0cm" fo:margin-right="0cm" fo:line-height="0.776cm" fo:text-indent="1.852cm" style:auto-text-indent="false"/>
    </style:style>
    <style:style style:name="P14" style:family="paragraph" style:parent-style-name="Standard">
      <style:paragraph-properties fo:margin-left="0cm" fo:margin-right="0cm" style:line-height-at-least="0.423cm" fo:text-indent="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style:line-height-at-least="0.423cm" style:page-number="auto"/>
    </style:style>
    <style:style style:name="T1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新細明體" fo:font-size="11pt" style:font-name-asian="標楷體" style:font-size-asian="11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雲林縣稅務局全功能服務櫃檯「事必得(speed)免下車預約服務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 請 日 期</text:p>
          </table:table-cell>
          <table:table-cell table:style-name="表格1.A1" table:number-columns-spanned="3" office:value-type="string">
            <text:p text:style-name="P1"><text:span text:style-name="T2"><text:s text:c="7"/>年 <text:s text:c="6"/>月 <text:s text:c="6"/>日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3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申</text:span><text:span text:style-name="T2"> <text:s/>請 <text:s/>人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7">身分證</text:p>
            <text:p text:style-name="P7">統一編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連絡</text:p>
            <text:p text:style-name="P8">電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居 <text:s/>住 <text:s/>地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 請 方 式</text:p>
          </table:table-cell>
          <table:table-cell table:style-name="表格1.E1" table:number-columns-spanned="5" office:value-type="string">
            <text:p text:style-name="P1"><text:span text:style-name="T2">□ 電話 <text:s text:c="7"/>□ 傳真 <text:s text:c="6"/>□ 網際網路--線上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取件地點</text:p>
          </table:table-cell>
          <table:table-cell table:style-name="表格1.E1" table:number-columns-spanned="5" office:value-type="string">
            <text:p text:style-name="P12"><text:span text:style-name="T2">□ 本局 <text:s text:c="7"/>□ 虎尾分局 <text:s text:c="2"/>□ 北港分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取件時間</text:p>
          </table:table-cell>
          <table:table-cell table:style-name="表格1.E1" table:number-columns-spanned="5" office:value-type="string">
            <text:p text:style-name="P13"><draw:frame draw:style-name="fr1" draw:name="框架1" text:anchor-type="char" svg:x="7.641cm" svg:y="0.002cm" svg:width="1.291cm" svg:height="1.339cm" draw:z-index="0"><draw:text-box><text:p text:style-name="P9">上午</text:p><text:p text:style-name="P9">下午</text:p></draw:text-box></draw:frame><text:span text:style-name="T2">年 <text:s text:c="5"/>月 <text:s text:c="5"/>日 <text:s text:c="14"/>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 請 項 目</text:p>
          </table:table-cell>
          <table:table-cell table:style-name="表格1.F2" table:number-columns-spanned="5" office:value-type="string">
            <text:p text:style-name="P10"><text:span text:style-name="T6">□</text:span><text:span text:style-name="T5">全國財產總歸戶清單查調。 <text:s text:c="5"/></text:span><text:span text:style-name="T6">□</text:span><text:span text:style-name="T5">綜合所得資料、稅籍查調。</text:span></text:p>
            <text:p text:style-name="P10"><text:span text:style-name="T6">□</text:span><text:span text:style-name="T5">當期房屋稅籍證明。 <text:s text:c="11"/></text:span><text:span text:style-name="T6">□房屋稅、地價稅課稅明細表。</text:span></text:p>
            <text:p text:style-name="P10"><text:span text:style-name="T6">□</text:span><text:span text:style-name="T5">房屋稅、地價稅、使用牌照稅、契稅、工程受益費及娛樂稅繳納證明。</text:span></text:p>
            <text:p text:style-name="P10"><text:span text:style-name="T6">□</text:span><text:span text:style-name="T5">房屋稅、地價稅及使用牌照稅轉帳納稅繳納證明。</text:span></text:p>
            <text:p text:style-name="P10"><text:span text:style-name="T6">□補發本人於本縣之</text:span><text:span text:style-name="T5">房屋稅、地價稅及使用牌照稅開徵期間繳款書。</text:span></text:p>
            <text:p text:style-name="P10"><text:span text:style-name="T6">□補發娛樂稅繳款書 <text:s text:c="13"/>□違章案件罰鍰繳款書</text:span></text:p>
            <text:p text:style-name="P10"><text:span text:style-name="T6">□契價證明書</text:span></text:p>
            <text:p text:style-name="P10"><text:span text:style-name="T6">□地價稅自用住宅用地申請。 <text:s text:c="5"/>□土地增值稅享用自住用地稅率查詢。</text:span></text:p>
            <text:p text:style-name="P10"><text:span text:style-name="T6">□身心障礙者免徵使用牌照稅申請。□</text:span><text:span text:style-name="T5">申請或終止本人委託轉帳代繳稅款。</text:span></text:p>
            <text:p text:style-name="P11"><text:span text:style-name="T6">□</text:span><text:span text:style-name="T5">提供地方稅各項申請書表、宣導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申請人簽章</text:span></text:p>
          </table:table-cell>
          <table:table-cell table:style-name="表格1.F2" table:number-columns-spanned="5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2" table:number-columns-spanned="6" office:value-type="string">
            <text:p text:style-name="P3">辦理情形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　承辦人　　　　　</text:span><text:span text:style-name="T2"> 　 　股長　　　 　 <text:s/>　　　科長（分局主任）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稅務局全功能服務櫃檯「事必得(speed)免下車預約服務」申請書</dc:title>
    <meta:initial-creator>B76179</meta:initial-creator>
    <meta:creation-date>2015-12-22T10:40:00</meta:creation-date>
    <dc:creator>Your User Name</dc:creator>
    <dc:date>2015-12-22T10:40:00</dc: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374" meta:character-count="542"/>
    <meta:generator>OpenOffice/4.1.0$Win32 OpenOffice.org_project/410m18$Build-9764</meta:generator>
  </office:meta>
</office:document-meta>
</file>