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table:align="margins" style:writing-mode="lr-tb"/>
    </style:style>
    <style:style style:name="表格1.A" style:family="table-column">
      <style:table-column-properties style:column-width="2.589cm" style:rel-column-width="9838*"/>
    </style:style>
    <style:style style:name="表格1.B" style:family="table-column">
      <style:table-column-properties style:column-width="14.658cm" style:rel-column-width="55697*"/>
    </style:style>
    <style:style style:name="表格1.1" style:family="table-row">
      <style:table-row-properties style:min-row-height="5.3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3.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882cm" fo:orphans="2" fo:widows="2" style:snap-to-layout-grid="false"/>
      <style:text-properties style:font-name-asian="標楷體"/>
    </style:style>
    <style:style style:name="P3" style:family="paragraph" style:parent-style-name="Standard">
      <style:paragraph-properties fo:line-height="1.235cm" style:snap-to-layout-grid="false"/>
      <style:text-properties style:font-name-asian="標楷體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paragraph-properties fo:line-height="0.882cm"/>
      <style:text-properties fo:font-size="13.5pt" style:font-name-asian="標楷體" style:font-size-asian="13.5pt"/>
    </style:style>
    <style:style style:name="P6" style:family="paragraph" style:parent-style-name="Standard">
      <style:paragraph-properties fo:line-height="1.199cm"/>
    </style:style>
    <style:style style:name="P7" style:family="paragraph" style:parent-style-name="Standard">
      <style:paragraph-properties fo:margin-left="0cm" fo:margin-right="0cm" fo:line-height="1.058cm" fo:text-indent="0.265cm" style:auto-text-indent="false"/>
    </style:style>
    <style:style style:name="P8" style:family="paragraph" style:parent-style-name="Standard">
      <style:paragraph-properties fo:margin-left="0cm" fo:margin-right="0cm" fo:line-height="1.058cm" fo:text-indent="0.265cm" style:auto-text-indent="false"/>
      <style:text-properties fo:font-size="15pt" style:font-name-asian="標楷體" style:font-size-asian="15pt" style:font-size-complex="15pt"/>
    </style:style>
    <style:style style:name="P9" style:family="paragraph" style:parent-style-name="Standard">
      <style:paragraph-properties fo:margin-top="0cm" fo:margin-bottom="0.635cm" loext:contextual-spacing="false" fo:line-height="0.882cm"/>
      <style:text-properties fo:font-size="13.5pt" style:font-name-asian="標楷體" style:font-size-asian="13.5pt"/>
    </style:style>
    <style:style style:name="P10" style:family="paragraph" style:parent-style-name="Standard">
      <style:paragraph-properties fo:margin-top="0.508cm" fo:margin-bottom="0cm" loext:contextual-spacing="false" fo:line-height="0.529cm"/>
    </style:style>
    <style:style style:name="P11" style:family="paragraph" style:parent-style-name="Standard">
      <style:paragraph-properties fo:margin-top="0.508cm" fo:margin-bottom="0cm" loext:contextual-spacing="false" fo:line-height="0.529cm"/>
      <style:text-properties style:font-name="標楷體" fo:font-size="13.5pt" style:font-name-asian="標楷體" style:font-size-asian="13.5pt" style:font-name-complex="標楷體"/>
    </style:style>
    <style:style style:name="P12" style:family="paragraph" style:parent-style-name="Standard">
      <style:paragraph-properties fo:margin-top="0.318cm" fo:margin-bottom="0cm" loext:contextual-spacing="false" fo:line-height="1.058cm"/>
      <style:text-properties style:font-name="標楷體" fo:font-size="13.5pt" style:font-name-asian="標楷體" style:font-size-asian="13.5pt" style:font-name-complex="標楷體"/>
    </style:style>
    <style:style style:name="P13" style:family="paragraph" style:parent-style-name="Standard">
      <style:paragraph-properties fo:margin-left="0cm" fo:margin-right="0cm" fo:line-height="0.882cm" fo:text-indent="10.089cm" style:auto-text-indent="false"/>
    </style:style>
    <style:style style:name="P14" style:family="paragraph" style:parent-style-name="Text_20_body">
      <style:paragraph-properties fo:line-height="0.776cm"/>
      <style:text-properties fo:font-size="15pt" style:font-size-asian="15pt" style:font-size-complex="15pt"/>
    </style:style>
    <style:style style:name="P15" style:family="paragraph" style:parent-style-name="Standard" style:master-page-name="Standard">
      <style:paragraph-properties fo:margin-left="0cm" fo:margin-right="0cm" fo:line-height="0.882cm" fo:text-indent="6.214cm" style:auto-text-indent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P16" style:family="paragraph" style:parent-style-name="Standard">
      <style:paragraph-properties fo:margin-left="0cm" fo:margin-right="0cm" fo:line-height="1.058cm" fo:text-indent="0.265cm" style:auto-text-indent="false"/>
      <style:text-properties officeooo:paragraph-rsid="001603f9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3" style:family="text">
      <style:text-properties style:font-name-asian="標楷體"/>
    </style:style>
    <style:style style:name="T4" style:family="text">
      <style:text-properties style:font-name="Wingdings 2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.5pt" style:font-name-asian="標楷體" style:font-size-asian="13.5pt" style:font-name-complex="標楷體"/>
    </style:style>
    <style:style style:name="T10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1" style:family="text">
      <style:text-properties style:font-name="標楷體" fo:font-size="13.5pt" style:font-name-asian="標楷體" style:font-size-asian="13.5pt" style:font-name-complex="標楷體" style:font-weight-complex="bold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style:font-size-asian="15pt"/>
    </style:style>
    <style:style style:name="T14" style:family="text">
      <style:text-properties style:use-window-font-color="true" style:font-name="Times New Roman" fo:font-size="15pt" fo:language="en" fo:country="US" style:letter-kerning="true" style:font-name-asian="標楷體" style:font-size-asian="15pt" style:language-asian="zh" style:country-asian="TW" style:font-name-complex="Times New Roman" style:font-size-complex="15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委 <text:s text:c="2"/>託 <text:s text:c="2"/>書</text:p>
      <text:p text:style-name="P13"><draw:frame draw:style-name="fr1" draw:name="框架1" text:anchor-type="paragraph" svg:x="-0.076cm" svg:y="0.28cm" svg:width="17.24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4">申請人委託代理人申請下列勾選之事項，代理人所處理事項，申請人願負一切法律責任。</text:p><text:p text:style-name="P8">□全國財產總歸戶清單 <text:s text:c="6"/>□房屋稅當期稅籍證明</text:p><text:p text:style-name="P16"><text:span text:style-name="T1">□</text:span><text:span text:style-name="T14">夫(妻)/配偶</text:span><text:span text:style-name="T1">委任查調未成年子女財產，子女_____________________</text:span></text:p><text:p text:style-name="P8">□房屋稅繳納證明 <text:s text:c="10"/>□土地增值稅享用自用住宅用地稅率查詢</text:p><text:p text:style-name="P8">□地價稅繳納證明 <text:s text:c="10"/>□債權人查調債務人財產</text:p><text:p text:style-name="P7"><text:span text:style-name="T1">□_________稅課稅明細表 <text:s text:c="3"/>□其他</text:span><text:span text:style-name="T2"> <text:s text:c="11"/></text:span></text:p></table:table-cell><table:covered-table-cell/></table:table-row><table:table-row table:style-name="表格1.2"><table:table-cell table:style-name="表格1.A2" office:value-type="string"><text:p text:style-name="P1"><text:span text:style-name="T3">房屋坐落</text:span><text:span text:style-name="T4"></text:span></text:p></table:table-cell><table:table-cell table:style-name="表格1.B2" office:value-type="string"><text:p text:style-name="P2"/></table:table-cell></table:table-row><table:table-row table:style-name="表格1.2"><table:table-cell table:style-name="表格1.A2" office:value-type="string"><text:p text:style-name="P4"><text:span text:style-name="T3">房屋坐落</text:span><text:span text:style-name="T4"></text:span></text:p></table:table-cell><table:table-cell table:style-name="表格1.B2" office:value-type="string"><text:p text:style-name="P3"/></table:table-cell></table:table-row><table:table-row table:style-name="表格1.4"><table:table-cell table:style-name="表格1.A4" table:number-columns-spanned="2" office:value-type="string"><text:p text:style-name="P5">此致</text:p><text:p text:style-name="P9">雲林縣稅務局 <text:s text:c="5"/>分局</text:p><text:p text:style-name="P6"><text:span text:style-name="T6">委託人：</text:span><text:span text:style-name="T10"> <text:s text:c="14"/></text:span><text:span text:style-name="T9">身分證統一編號： <text:s text:c="16"/>簽章</text:span></text:p><text:p text:style-name="P6"><text:span text:style-name="T7">委託人：</text:span><text:span text:style-name="T10"> <text:s text:c="14"/></text:span><text:span text:style-name="T9">身分證統一編號： <text:s text:c="16"/>簽章</text:span></text:p><text:p text:style-name="P6"><text:span text:style-name="T11">委託人：</text:span><text:span text:style-name="T8"> <text:s text:c="7"/></text:span><text:span text:style-name="T9"><text:s text:c="7"/>身分證統一編號： <text:s text:c="16"/>簽章</text:span></text:p><text:p text:style-name="P6"><text:span text:style-name="T11">委託人：</text:span><text:span text:style-name="T8"> <text:s text:c="7"/></text:span><text:span text:style-name="T9"><text:s text:c="7"/>身分證統一編號： <text:s text:c="16"/>簽章</text:span></text:p><text:p text:style-name="P6"><text:span text:style-name="T11">委託人：</text:span><text:span text:style-name="T8"> <text:s text:c="7"/></text:span><text:span text:style-name="T9"><text:s text:c="7"/>身分證統一編號： <text:s text:c="16"/>簽章</text:span></text:p><text:p text:style-name="P6"><text:span text:style-name="T11">委託人：</text:span><text:span text:style-name="T8"> <text:s text:c="7"/></text:span><text:span text:style-name="T9"><text:s text:c="7"/>身分證統一編號： <text:s text:c="16"/>簽章</text:span></text:p><text:p text:style-name="P11">----------------------------------------------------------------------</text:p><text:p text:style-name="P10"><text:span text:style-name="T6">受託人：</text:span><text:span text:style-name="T10"> <text:s text:c="14"/></text:span><text:span text:style-name="T9">身分證統一編號： <text:s text:c="16"/>簽章</text:span></text:p><text:p text:style-name="P12">電 話：</text:p></table:table-cell><table:covered-table-cell/></table:table-row></table:table></draw:text-box></draw:frame><text:span text:style-name="T12">中華民國</text:span><text:span text:style-name="T5"> <text:s text:c="4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.5pt" style:font-name-asian="標楷體" style:font-family-asian="標楷體" style:font-family-generic-asian="script" style:font-size-asian="13.5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3.5pt" fo:font-weight="bold" style:letter-kerning="tru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author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委託代理人申請下列勾選之事項，代理人所處理事項，申請人願負一切法律責任</dc:title>
    <meta:initial-creator>A66625</meta:initial-creator>
    <meta:creation-date>2016-03-11T10:39:00</meta:creation-date>
    <dc:date>2022-01-25T08:00:18.902000000</dc:date>
    <meta:editing-cycles>18</meta:editing-cycles>
    <meta:editing-duration>PT2H59M42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1" meta:word-count="269" meta:character-count="660" meta:non-whitespace-character-count="367"/>
  </office:meta>
</office:document-meta>
</file>