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282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23.8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91cm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.6cm" fo:margin-right="0cm" fo:margin-top="0.212cm" fo:margin-bottom="0cm" style:contextual-spacing="false" fo:text-indent="0cm" style:auto-text-indent="false"/>
    </style:style>
    <style:style style:name="P18" style:family="paragraph" style:parent-style-name="Standard">
      <style:paragraph-properties fo:margin-top="0.212cm" fo:margin-bottom="0cm" style:contextual-spacing="false"/>
      <style:text-properties fo:font-size="18pt" style:font-size-asian="18pt"/>
    </style:style>
    <style:style style:name="P19" style:family="paragraph" style:parent-style-name="Standard" style:list-style-name="WW8Num1"/>
    <style:style style:name="P20" style:family="paragraph" style:parent-style-name="Standard" style:list-style-name="WW8Num1">
      <style:paragraph-properties fo:margin-left="0.531cm" fo:margin-right="0cm" fo:margin-top="0.212cm" fo:margin-bottom="0cm" style:contextual-spacing="false" fo:text-align="justify" style:justify-single-word="false" fo:text-indent="-0.531cm" style:auto-text-indent="false"/>
    </style:style>
    <style:style style:name="T1" style:family="text">
      <style:text-properties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4">申 <text:s text:c="5"/>請 <text:s text:c="5"/>人</text:p>
          </table:table-cell>
          <table:table-cell table:style-name="表格1.B2" table:number-rows-spanned="4" office:value-type="string">
            <text:p text:style-name="P4">自然人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>身分證號</text:p>
          </table:table-cell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5"/>
          </table:table-cell>
          <table:covered-table-cell/>
          <table:table-cell table:style-name="表格1.B2" table:number-rows-spanned="3" office:value-type="string">
            <text:p text:style-name="P5"/>
          </table:table-cell>
          <table:table-cell table:style-name="表格1.B2" table:number-rows-spanned="3" office:value-type="string">
            <text:p text:style-name="P5"/>
          </table:table-cell>
          <table:table-cell table:style-name="表格1.B2" office:value-type="string">
            <text:p text:style-name="P4">職 <text:s text:c="2"/>業</text:p>
          </table:table-cell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住 <text:s text:c="2"/>址</text:p>
          </table:table-cell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2"/>話</text:p>
          </table:table-cell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5"><text:s/>法人、機關或其他團體</text:p>
          </table:table-cell>
          <table:table-cell table:style-name="表格1.C6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4">統一編號</text:p>
          </table:table-cell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地 <text:s text:c="3"/>址</text:p>
          </table:table-cell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3"/>話</text:p>
          </table:table-cell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4">住所</text:p>
          </table:table-cell>
          <table:table-cell table:style-name="表格1.I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4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4">事務所名稱及地址</text:p>
          </table:table-cell>
          <table:table-cell table:style-name="表格1.C6" office:value-type="string">
            <text:p text:style-name="P6"/>
          </table:table-cell>
          <table:table-cell table:style-name="表格1.B2" office:value-type="string">
            <text:p text:style-name="P4">電話</text:p>
          </table:table-cell>
          <table:table-cell table:style-name="表格1.I9" office:value-type="string">
            <text:p text:style-name="P6"/>
          </table:table-cell>
        </table:table-row>
        <table:table-row table:style-name="表格1.10">
          <table:table-cell table:style-name="表格1.A9" table:number-columns-spanned="3" office:value-type="string">
            <text:p text:style-name="P4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4">相關文號</text:p>
          </table:table-cell>
          <table:table-cell table:style-name="表格1.I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請求</text:p>
            <text:p text:style-name="P4"/>
            <text:p text:style-name="P4"/>
            <text:p text:style-name="P4"/>
            <text:p text:style-name="P4"/>
            <text:p text:style-name="P4">事項</text:p>
          </table:table-cell>
          <table:table-cell table:style-name="表格1.B12" table:number-columns-spanned="10" office:value-type="string">
            <text:p text:style-name="P6"/>
            <text:p text:style-name="P2"/>
            <text:p text:style-name="P2"><draw:frame draw:style-name="fr1" draw:name="框架1" text:anchor-type="char" svg:x="3.782cm" svg:y="0.159cm" svg:width="1.529cm" svg:height="1.399cm" draw:z-index="0"><draw:text-box><text:p text:style-name="Standard">稅法</text:p><text:p text:style-name="Standard"/><text:p text:style-name="Standard">稅</text:p><text:p text:style-name="Standard"/></draw:text-box></draw:frame><text:s text:c="44"/>應納稅額 <text:s text:c="13"/>元</text:p>
            <text:p text:style-name="P2">為不服貴局 <text:s text:c="12"/>事件核定 <text:s text:c="7"/>年度</text:p>
            <text:p text:style-name="P2"><text:s text:c="44"/>裁處罰鍰 <text:s text:c="13"/>元</text:p>
            <text:p text:style-name="P2"/>
            <text:p text:style-name="P2">茲依照稅捐稽徵法第三十五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：「復查事實與理由」欄位不敷使用時，自行加頁。</text:p>
      <text:p text:style-name="P1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7"/>
            <text:p text:style-name="P12">一、事實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二、理由：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6">附送證件</text:p>
          </table:table-cell>
          <table:table-cell table:style-name="表格3.B1" table:number-columns-spanned="2" office:value-type="string">
            <text:p text:style-name="P9"/>
            <text:list xml:id="list698920805" text:style-name="WW8Num1">
              <text:list-item>
                <text:p text:style-name="P20">繳款書或繳納收據影本</text:p>
              </text:list-item>
              <text:list-item>
                <text:p text:style-name="P20">處分書影本</text:p>
              </text:list-item>
              <text:list-item>
                <text:p text:style-name="P20">委任代理人之委任書(如未委任代理人者，免附。)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7"/>
            <text:list xml:id="list141060856151830" text:continue-numbering="true" text:style-name="WW8Num1">
              <text:list-item>
                <text:p text:style-name="P19">相關證據：</text:p>
              </text:list-item>
            </text:list>
            <text:p text:style-name="P17">(1) </text:p>
            <text:p text:style-name="P17"/>
            <text:p text:style-name="P17">(2)</text:p>
            <text:p text:style-name="P17"/>
            <text:p text:style-name="P17">(3)</text:p>
            <text:p text:style-name="P17"/>
            <text:p text:style-name="P17">(4)</text:p>
            <text:p text:style-name="P17"/>
            <text:p text:style-name="P17">(5)</text:p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7"/>
            <text:p text:style-name="Standard"/>
            <text:p text:style-name="Standard"/>
            <text:p text:style-name="P1"><text:s text:c="2"/>此 <text:s/>致</text:p>
            <text:p text:style-name="P1"/>
            <text:p text:style-name="P18"><text:s text:c="2"/>雲林縣稅務局</text:p>
          </table:table-cell>
          <table:covered-table-cell/>
          <table:table-cell table:style-name="表格3.C2" table:number-columns-spanned="2" office:value-type="string">
            <text:p text:style-name="Standard">申請人(如為<text:span text:style-name="T1">法人、機關或其他團體請代表人、法定代理人或管理人一併簽章</text:span>)</text:p>
          </table:table-cell>
          <table:covered-table-cell/>
          <table:table-cell table:style-name="表格3.E2" office:value-type="string">
            <text:p text:style-name="P7"/>
            <text:p text:style-name="Standard"/>
            <text:p text:style-name="P10">簽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8">代理人</text:p>
          </table:table-cell>
          <table:covered-table-cell/>
          <table:table-cell table:style-name="表格3.E3" office:value-type="string">
            <text:p text:style-name="P10">簽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7"/>
            <text:p text:style-name="P13">中華民國 <text:s text:c="2"/>年 <text:s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復 查 申 請 書</dc:title>
    <meta:initial-creator>稅捐處</meta:initial-creator>
    <meta:creation-date>2008-05-12T12:32:00</meta:creation-date>
    <dc:date>2023-05-31T14:10:58.708000000</dc:date>
    <meta:print-date>2000-12-06T16:16:00</meta:print-date>
    <meta:editing-cycles>7</meta:editing-cycles>
    <meta:editing-duration>PT4M57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3" meta:paragraph-count="51" meta:word-count="282" meta:character-count="518" meta:non-whitespace-character-count="296"/>
  </office:meta>
</office:document-meta>
</file>