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新毛筆楷書, 'Arial Unicode MS'" svg:font-family="金梅新毛筆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1.0069in" style:use-optimal-column-width="false"/>
    </style:style>
    <style:style style:name="TableColumn5" style:family="table-column">
      <style:table-column-properties style:column-width="0.6291in" style:use-optimal-column-width="false"/>
    </style:style>
    <style:style style:name="TableColumn6" style:family="table-column">
      <style:table-column-properties style:column-width="0.7548in" style:use-optimal-column-width="false"/>
    </style:style>
    <style:style style:name="TableColumn7" style:family="table-column">
      <style:table-column-properties style:column-width="0.8812in" style:use-optimal-column-width="false"/>
    </style:style>
    <style:style style:name="TableColumn8" style:family="table-column">
      <style:table-column-properties style:column-width="1.3618in" style:use-optimal-column-width="false"/>
    </style:style>
    <style:style style:name="TableColumn9" style:family="table-column">
      <style:table-column-properties style:column-width="1.1951in" style:use-optimal-column-width="false"/>
    </style:style>
    <style:style style:name="Table2" style:family="table">
      <style:table-properties style:width="6.7854in" fo:margin-left="0in" table:align="left"/>
    </style:style>
    <style:style style:name="TableRow10" style:family="table-row">
      <style:table-row-properties style:min-row-height="0.6111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金梅新毛筆楷書, 'Arial Unicode MS'" style:font-name-complex="標楷體" fo:font-size="24pt" style:font-size-asian="24pt" style:font-size-complex="24p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Row30" style:family="table-row">
      <style:table-row-properties style:min-row-height="0.9965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0.1944in" fo:text-indent="-0.1111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0.8611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Row60" style:family="table-row">
      <style:table-row-properties style:min-row-height="6.2659in"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indent="0.4444in"/>
      <style:text-properties style:font-name="標楷體" style:font-name-complex="標楷體" fo:font-size="16pt" style:font-size-asian="16pt" style:font-size-complex="16pt"/>
    </style:style>
    <style:style style:name="P63" style:parent-style-name="Standard" style:family="paragraph">
      <style:paragraph-properties fo:line-height="0.5555in" fo:text-indent="0.6666in"/>
      <style:text-properties style:font-name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line-height="0.5555in"/>
      <style:text-properties style:font-name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line-height="0.5555in" fo:text-indent="0.7777in"/>
      <style:text-properties style:font-name="標楷體" style:font-name-complex="標楷體" fo:font-size="16pt" style:font-size-asian="16pt" style:font-size-complex="16pt"/>
    </style:style>
    <style:style style:name="P66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67" style:parent-style-name="Standard" style:family="paragraph">
      <style:text-properties style:font-name="標楷體" style:font-name-complex="標楷體" fo:font-size="24pt" style:font-size-asian="24pt" style:font-size-complex="24pt"/>
    </style:style>
    <style:style style:name="P68" style:parent-style-name="Standard" style:family="paragraph">
      <style:paragraph-properties fo:text-indent="1.6666in"/>
      <style:text-properties style:font-name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text-indent="4.7777in"/>
      <style:text-properties style:font-name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indent="4.7777in"/>
      <style:text-properties style:font-name="標楷體" style:font-name-complex="標楷體" fo:font-size="16pt" style:font-size-asian="16pt" style:font-size-complex="16pt"/>
    </style:style>
    <style:style style:name="P71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text-indent="3.5555in"/>
      <style:text-properties style:font-name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text-indent="4.7777in"/>
      <style:text-properties style:font-name="標楷體" style:font-name-complex="標楷體" fo:font-size="16pt" style:font-size-asian="16pt" style:font-size-complex="16pt"/>
    </style:style>
    <style:style style:name="P74" style:parent-style-name="Standard" style:family="paragraph">
      <style:paragraph-properties fo:text-indent="3.5555in"/>
      <style:text-properties style:font-name="標楷體" style:font-name-complex="標楷體" fo:font-size="16pt" style:font-size-asian="16pt" style:font-size-complex="16pt"/>
    </style:style>
    <style:style style:name="P75" style:parent-style-name="Standard" style:family="paragraph">
      <style:paragraph-properties fo:text-indent="4.6666in"/>
      <style:text-properties style:font-name="標楷體" style:font-name-complex="標楷體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4" text:anchor-type="paragraph" svg:x="-0.09236in" svg:y="0in" svg:width="6.85139in" svg:height="9.5729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委<text:s text:c="7"/>任<text:s text:c="6"/>書</text:p></table:table-cell><table:covered-table-cell/><table:covered-table-cell/><table:covered-table-cell/><table:covered-table-cell/><table:covered-table-cell/><table:covered-table-cell/></table:table-row><table:table-row table:style-name="TableRow13"><table:table-cell table:style-name="TableCell14"><text:p text:style-name="P15">稱謂</text:p></table:table-cell><table:table-cell table:style-name="TableCell16"><text:p text:style-name="P17">姓名</text:p><text:p text:style-name="P18">(或名稱)</text:p></table:table-cell><table:table-cell table:style-name="TableCell19"><text:p text:style-name="P20">性別</text:p></table:table-cell><table:table-cell table:style-name="TableCell21"><text:p text:style-name="P22">出生</text:p><text:p text:style-name="P23">年月日</text:p></table:table-cell><table:table-cell table:style-name="TableCell24"><text:p text:style-name="P25">身分證字號</text:p></table:table-cell><table:table-cell table:style-name="TableCell26"><text:p text:style-name="P27">住(居)所、事務所或營業所</text:p></table:table-cell><table:table-cell table:style-name="TableCell28"><text:p text:style-name="P29">電話</text:p></table:table-cell></table:table-row><table:table-row table:style-name="TableRow30"><table:table-cell table:style-name="TableCell31"><text:p text:style-name="P32">委任人</text:p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/table:table-row><table:table-row table:style-name="TableRow45"><table:table-cell table:style-name="TableCell46"><text:p text:style-name="P47">受任人</text:p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/table:table-row><table:table-row table:style-name="TableRow60"><table:table-cell table:style-name="TableCell61" table:number-columns-spanned="7"><text:p text:style-name="P62"/><text:p text:style-name="P63">茲因與 <text:s text:c="20"/>間 <text:s text:c="19"/>事件</text:p><text:p text:style-name="P64">委任 <text:s text:c="21"/>為代理人，有代為一切調解行為之權，並有同意調解條件、撤回、拾棄、領取所爭物或選任代理人等特別代理權。</text:p><text:p text:style-name="P65">此致</text:p><text:p text:style-name="P66"/><text:p text:style-name="P67">雲林縣稅務局</text:p><text:p text:style-name="P68"/><text:p text:style-name="P69"/><text:p text:style-name="P70"/><text:p text:style-name="P71"/><text:p text:style-name="P72">委任人 <text:s text:c="10"/>(簽名蓋章)</text:p><text:p text:style-name="P73"><text:s text:c="5"/></text:p><text:p text:style-name="P74">受任人 <text:s text:c="10"/>(簽名蓋章)</text:p><text:p text:style-name="P75"><text:s/></text:p><text:p text:style-name="P76">中 華 民 國 <text:s text:c="8"/>年 <text:s text:c="5"/>月 <text:s text:c="4"/>日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新毛筆楷書, 'Arial Unicode MS'" svg:font-family="金梅新毛筆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2z0" style:display-name="WW8Num2z0" style:family="text"/>
    <style:style style:name="WW8Num3z0" style:display-name="WW8Num3z0" style:family="text"/>
    <style:style style:name="taxno131" style:display-name="taxno131" style:family="text" style:parent-style-name="預設段落字型">
      <style:text-properties fo:color="#333333" fo:font-size="10pt" style:font-size-asian="10pt" style:font-size-complex="10pt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稅務局復查申請書</dc:title>
    <dc:subject>雲林縣稅務局復查申請書(A4直印)</dc:subject>
    <meta:keyword>復查申請書</meta:keyword>
    <meta:initial-creator>雲林縣稅務局</meta:initial-creator>
    <dc:creator>李靜如</dc:creator>
    <meta:creation-date>2011-07-21T10:14:00Z</meta:creation-date>
    <dc:date>2023-05-30T08:22:00Z</dc:date>
    <meta:print-date>2005-08-18T15:27:00Z</meta:print-date>
    <meta:template xlink:href="Normal" xlink:type="simple"/>
    <meta:editing-cycles>19</meta:editing-cycles>
    <meta:editing-duration>PT2820S</meta:editing-duration>
    <meta:document-statistic meta:page-count="1" meta:paragraph-count="1" meta:word-count="0" meta:character-count="1" meta:row-count="1" meta:non-whitespace-character-count="1"/>
  </office:meta>
</office:document-meta>
</file>