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6cm" fo:margin-left="-0.199cm" table:align="left" style:writing-mode="lr-tb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1.441cm"/>
    </style:style>
    <style:style style:name="表格1.J" style:family="table-column">
      <style:table-column-properties style:column-width="1.439cm"/>
    </style:style>
    <style:style style:name="表格1.L" style:family="table-column">
      <style:table-column-properties style:column-width="1.487cm"/>
    </style:style>
    <style:style style:name="表格1.1" style:family="table-row">
      <style:table-row-properties style:min-row-height="0.631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568cm" table:align="margins" style:writing-mode="lr-tb"/>
    </style:style>
    <style:style style:name="表格2.A" style:family="table-column">
      <style:table-column-properties style:column-width="3.29cm" style:rel-column-width="13012*"/>
    </style:style>
    <style:style style:name="表格2.B" style:family="table-column">
      <style:table-column-properties style:column-width="4.237cm" style:rel-column-width="16758*"/>
    </style:style>
    <style:style style:name="表格2.C" style:family="table-column">
      <style:table-column-properties style:column-width="1.771cm" style:rel-column-width="7004*"/>
    </style:style>
    <style:style style:name="表格2.D" style:family="table-column">
      <style:table-column-properties style:column-width="0.517cm" style:rel-column-width="2044*"/>
    </style:style>
    <style:style style:name="表格2.E" style:family="table-column">
      <style:table-column-properties style:column-width="0.519cm" style:rel-column-width="2051*"/>
    </style:style>
    <style:style style:name="表格2.Q" style:family="table-column">
      <style:table-column-properties style:column-width="0.538cm" style:rel-column-width="2126*"/>
    </style:style>
    <style:style style:name="表格2.1" style:family="table-row">
      <style:table-row-properties style:row-height="1.28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2pt" style:font-name-asian="標楷體" style:font-size-asian="12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10.195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0.195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0.195cm"/>
        </style:tab-stops>
      </style:paragraph-properties>
      <style:text-properties fo:language="zxx" fo:country="none" style:font-name-asian="標楷體" style:language-asian="zxx" style:country-asian="none"/>
    </style:style>
    <style:style style:name="P11" style:family="paragraph" style:parent-style-name="Standard">
      <style:paragraph-properties fo:margin-left="0cm" fo:margin-right="0cm" fo:text-indent="1.005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top="0.106cm" fo:margin-bottom="0cm"/>
      <style:text-properties style:text-position="100% 100%" style:font-name-asian="標楷體"/>
    </style:style>
    <style:style style:name="P13" style:family="paragraph" style:parent-style-name="Standard">
      <style:paragraph-properties fo:margin-top="0.106cm" fo:margin-bottom="0cm" style:snap-to-layout-grid="false"/>
      <style:text-properties style:text-position="100% 100%" style:font-name-asian="標楷體" style:font-size-complex="14pt"/>
    </style:style>
    <style:style style:name="P14" style:family="paragraph" style:parent-style-name="Standard">
      <style:paragraph-properties fo:margin-top="0.106cm" fo:margin-bottom="0cm" style:snap-to-layout-grid="false"/>
      <style:text-properties style:font-name-asian="標楷體" style:font-size-complex="14pt"/>
    </style:style>
    <style:style style:name="P15" style:family="paragraph" style:parent-style-name="Standard">
      <style:paragraph-properties fo:margin-left="-0.247cm" fo:margin-right="-0.247cm" fo:margin-top="0.106cm" fo:margin-bottom="0cm" fo:text-indent="0cm" style:auto-text-indent="false"/>
      <style:text-properties style:text-position="100% 100%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17" style:family="paragraph" style:parent-style-name="Standard" style:list-style-name="WW8Num1">
      <style:text-properties style:font-name="標楷體" style:font-name-asian="標楷體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combine="lines"/>
    </style:style>
    <style:style style:name="T5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重 溢 繳 退 稅 申 請 書</text:p>
      <text:p text:style-name="P1">納稅義務人： <text:s text:c="17"/>(<text:span text:style-name="T5">簽名蓋章</text:span>)</text:p>
      <text:p text:style-name="P1">身分證或及營利事業統一編號：</text:p>
      <text:p text:style-name="P1">稅目：□房屋稅□地價稅□使用牌照稅 <text:s text:c="9"/>年期：</text:p>
      <text:p text:style-name="P1"><text:s text:c="6"/>□其他稅目： <text:s text:c="25"/>年 <text:s text:c="5"/>月</text:p>
      <text:p text:style-name="P1">課稅標的：</text:p>
      <text:p text:style-name="Standard"><text:span text:style-name="T1">□房屋稅 <text:s/>房屋門牌號碼：</text:span><text:span text:style-name="T2"> <text:s text:c="4"/>縣 <text:s text:c="4"/>市鄉 <text:s text:c="3"/>村 <text:s text:c="3"/>路 <text:s text:c="3"/>段 <text:s text:c="3"/>號</text:span></text:p>
      <text:p text:style-name="P2"><text:s text:c="33"/>市 <text:s text:c="4"/>鎮區 <text:s text:c="3"/>里 <text:s text:c="3"/>街 <text:s text:c="3"/>巷</text:p>
      <text:p text:style-name="Standard"><text:span text:style-name="T2"><text:s text:c="12"/></text:span><text:span text:style-name="T1">稅 籍 號 碼 ：</text:span></text:p>
      <text:p text:style-name="Standard"><text:span text:style-name="T1">□地價稅 <text:s/>土地標示：</text:span><text:span text:style-name="T2"> <text:s text:c="7"/>市鄉 <text:s text:c="7"/>段 <text:s text:c="6"/>小段 <text:s text:c="5"/>地號</text:span></text:p>
      <text:p text:style-name="P2"><text:s text:c="32"/>鎮區</text:p>
      <text:list xml:id="list7375825490088265602" text:style-name="WW8Num1">
        <text:list-item>
          <text:p text:style-name="P17">使用牌照稅 <text:s/>車牌號碼：</text:p>
        </text:list-item>
        <text:list-item>
          <text:p text:style-name="P17">其他稅目</text:p>
        </text:list-item>
      </text:list>
      <text:p text:style-name="P1"/>
      <text:p text:style-name="P1">繳納日期及行庫：</text:p>
      <text:p text:style-name="P11">第一次：</text:p>
      <text:p text:style-name="P11">第二次：</text:p>
      <text:p text:style-name="P1"/>
      <text:p text:style-name="P1">戶籍(營業)地址：</text:p>
      <text:p text:style-name="P1"/>
      <text:p text:style-name="P1">通訊地址：</text:p>
      <text:p text:style-name="P1"/>
      <text:p text:style-name="P1">聯絡電話：</text:p>
      <text:p text:style-name="P5"><text:span text:style-name="T3">退稅方式□支票退稅□直撥退稅：</text:span><text:span text:style-name="T4">同意由貴局以直接劃撥方式存入本人存款帳戶(檢附存摺影本1份)，存款帳戶帳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office:value-type="string">
            <text:p text:style-name="P7">郵局存簿儲金</text:p>
          </table:table-cell>
          <table:table-cell table:style-name="表格1.B1" office:value-type="string">
            <text:p text:style-name="P7">局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0"><draw:line text:anchor-type="char" draw:z-index="2" draw:style-name="gr1" draw:text-style-name="P18" svg:x1="0.31cm" svg:y1="0.333cm" svg:x2="0.945cm" svg:y2="0.333cm"><text:p/></draw:line></text:p>
          </table:table-cell>
          <table:table-cell table:style-name="表格1.B1" office:value-type="string">
            <text:p text:style-name="P8"/>
          </table:table-cell>
          <table:table-cell table:style-name="表格1.L1" office:value-type="string">
            <text:p text:style-name="P7">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covered-table-cell/>
          <table:table-cell table:style-name="表格1.B1" office:value-type="string">
            <text:p text:style-name="P7">帳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0"><draw:line text:anchor-type="char" draw:z-index="3" draw:style-name="gr1" draw:text-style-name="P18" svg:x1="0.31cm" svg:y1="0.316cm" svg:x2="0.945cm" svg:y2="0.316cm"><text:p/></draw:line></text:p>
          </table:table-cell>
          <table:table-cell table:style-name="表格1.B1" office:value-type="string">
            <text:p text:style-name="P8"/>
          </table:table-cell>
          <table:table-cell table:style-name="表格1.L1" office:value-type="string">
            <text:p text:style-name="P7">號</text:p>
          </table:table-cell>
        </table:table-row>
      </table:table>
      <text:p text:style-name="P1"><draw:frame draw:style-name="fr1" draw:name="框架1" text:anchor-type="paragraph" svg:x="-0.011cm" svg:y="0.079cm" svg:width="16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 table:number-columns-repeated="2"/><table:table-column table:style-name="表格2.D"/><table:table-column table:style-name="表格2.E" table:number-columns-repeated="3"/><table:table-column table:style-name="表格2.D"/><table:table-column table:style-name="表格2.E" table:number-columns-repeated="2"/><table:table-column table:style-name="表格2.D"/><table:table-column table:style-name="表格2.E" table:number-columns-repeated="2"/><table:table-column table:style-name="表格2.Q"/><table:table-row table:style-name="表格2.1"><table:table-cell table:style-name="表格2.A1" office:value-type="string"><text:p text:style-name="P15">金融機構名稱</text:p></table:table-cell><table:table-cell table:style-name="表格2.A1" office:value-type="string"><text:p text:style-name="P13"/></table:table-cell><table:table-cell table:style-name="表格2.A1" office:value-type="string"><text:p text:style-name="P12">帳號</text:p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A1" office:value-type="string"><text:p text:style-name="P14"/></table:table-cell><table:table-cell table:style-name="表格2.Q1" office:value-type="string"><text:p text:style-name="P14"/></table:table-cell></table:table-row></table:table></draw:text-box></draw:frame></text:p>
      <text:p text:style-name="P3"><draw:frame draw:style-name="fr2" draw:name="框架2" text:anchor-type="char" svg:x="1.9cm" svg:y="27.303cm" svg:width="1cm" svg:height="0.499cm" draw:z-index="1"><draw:text-box><text:p text:style-name="P4">1002</text:p></draw:text-box></draw:frame>中 <text:s text:c="2"/>華 <text:s text:c="2"/>民 <text:s text:c="2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重 溢 繳 退 稅 申 請 書</dc:title>
    <meta:initial-creator>稅捐處</meta:initial-creator>
    <meta:creation-date>2011-11-08T08:35:00</meta:creation-date>
    <dc:date>2017-04-28T12:01:28.24</dc:date>
    <meta:print-date>2011-11-08T08:58:00</meta:print-date>
    <meta:editing-cycles>9</meta:editing-cycles>
    <meta:editing-duration>PT31M3S</meta:editing-duration>
    <meta:generator>OpenOffice/4.1.0$Win32 OpenOffice.org_project/410m18$Build-9764</meta:generator>
    <meta:document-statistic meta:table-count="2" meta:image-count="0" meta:object-count="0" meta:page-count="1" meta:paragraph-count="29" meta:word-count="246" meta:character-count="514"/>
  </office:meta>
</office:document-meta>
</file>