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切結書</text:p>
      <text:p text:style-name="Standard"><text:span text:style-name="T2">本人（本公司、行號） <text:s text:c="12"/>謹聲明 <text:s text:c="3"/>年 <text:s text:c="4"/>月 <text:s text:c="3"/>日</text:span></text:p>
      <text:p text:style-name="Standard"><text:span text:style-name="T2"><text:s text:c="10"/>稅退稅，據 <text:s/>貴局查告已開立 <text:s/>年 <text:s text:c="2"/>月 <text:s text:c="2"/>日退稅公庫支票 <text:s text:c="13"/>號，惟遍尋不得，迄尚未兌領，且逾有效期限屬實，如有不實嗣後復提行兌領，願負一切法律責任。</text:span></text:p>
      <text:p text:style-name="P1"/>
      <text:p text:style-name="P1"><text:s text:c="9"/>此致</text:p>
      <text:p text:style-name="Standard"><text:span text:style-name="T2">雲林縣稅務局 <text:s text:c="5"/>分局</text:span></text:p>
      <text:p text:style-name="P1"><text:s text:c="27"/></text:p>
      <text:p text:style-name="Standard"><text:span text:style-name="T2"><text:s text:c="24"/>切結人（負責人）：</text:span></text:p>
      <text:p text:style-name="Standard"><text:span text:style-name="T2"><text:s text:c="24"/>身分證字號：</text:span></text:p>
      <text:p text:style-name="Standard"><text:span text:style-name="T2"><text:s text:c="24"/>公司統一編號：</text:span></text:p>
      <text:p text:style-name="Standard"><text:span text:style-name="T2"><text:s text:c="24"/>聯絡電話：</text:span></text:p>
      <text:p text:style-name="Standard"><text:span text:style-name="T2"><text:s text:c="24"/>聯絡地址：</text:span></text:p>
      <text:p text:style-name="P1"/>
      <text:p text:style-name="P1"/>
      <text:p text:style-name="Standard"><text:span text:style-name="T2">中 <text:s/>華 <text:s/>民 <text:s/>國 <text:s text:c="8"/>年 <text:s text:c="10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書</dc:title>
    <meta:initial-creator>A80595</meta:initial-creator>
    <meta:creation-date>2008-05-01T14:24:00</meta:creation-date>
    <dc:creator>A80595</dc:creator>
    <dc:date>2008-05-01T15:03:00</dc:date>
    <meta:print-date>2006-06-26T16:53:00</meta:print-date>
    <meta:editing-cycles>5</meta:editing-cycles>
    <meta:editing-duration>PT3M</meta:editing-duration>
    <meta:document-statistic meta:table-count="0" meta:image-count="0" meta:object-count="0" meta:page-count="1" meta:paragraph-count="12" meta:word-count="133" meta:character-count="393"/>
    <meta:generator>OpenOffice/4.1.0$Win32 OpenOffice.org_project/410m18$Build-9764</meta:generator>
  </office:meta>
</office:document-meta>
</file>