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黑體-繁" svg:font-family="黑體-繁"/>
    <style:font-face style:name="Courier New" svg:font-family="'Courier New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0cm" fo:margin-right="0cm" fo:margin-top="0.55cm" fo:margin-bottom="0.55cm" fo:line-height="0.3cm" fo:text-indent="0cm" style:auto-text-indent="false"/>
      <style:text-properties style:font-name="標楷體1" fo:font-size="15pt" style:font-name-asian="標楷體1" style:font-size-asian="15pt" style:font-name-complex="標楷體" style:font-size-complex="15pt"/>
    </style:style>
    <style:style style:name="P2" style:family="paragraph" style:parent-style-name="內文_20__28_Web_29_" style:master-page-name="">
      <style:paragraph-properties fo:margin-left="0cm" fo:margin-right="0cm" fo:margin-top="0.55cm" fo:margin-bottom="0.55cm" fo:line-height="0.3cm" fo:text-indent="0cm" style:auto-text-indent="false" style:page-number="auto"/>
      <style:text-properties style:font-name="標楷體1" fo:font-size="15pt" style:font-name-asian="標楷體1" style:font-size-asian="15pt" style:font-name-complex="標楷體" style:font-size-complex="15pt"/>
    </style:style>
    <style:style style:name="P3" style:family="paragraph" style:parent-style-name="內文_20__28_Web_29_">
      <style:paragraph-properties fo:margin-left="0cm" fo:margin-right="0cm" fo:margin-top="0.441cm" fo:margin-bottom="0.441cm" fo:line-height="0.3cm" fo:text-indent="0cm" style:auto-text-indent="false"/>
      <style:text-properties style:font-name="標楷體1" fo:font-size="15pt" style:font-name-asian="標楷體1" style:font-size-asian="15pt" style:font-name-complex="標楷體" style:font-size-complex="15pt"/>
    </style:style>
    <style:style style:name="P4" style:family="paragraph" style:parent-style-name="內文_20__28_Web_29_">
      <style:paragraph-properties fo:margin-left="0cm" fo:margin-right="0cm" fo:margin-top="0.34cm" fo:margin-bottom="0.34cm" fo:line-height="0.3cm" fo:text-indent="0cm" style:auto-text-indent="false"/>
      <style:text-properties style:font-name="標楷體1" fo:font-size="15pt" style:font-name-asian="標楷體1" style:font-size-asian="15pt" style:font-name-complex="標楷體" style:font-size-complex="15pt"/>
    </style:style>
    <style:style style:name="P5" style:family="paragraph" style:parent-style-name="內文_20__28_Web_29_">
      <style:paragraph-properties fo:margin-left="0cm" fo:margin-right="0cm" fo:margin-top="0.3cm" fo:margin-bottom="0.3cm" fo:line-height="0.3cm" fo:text-indent="0cm" style:auto-text-indent="false"/>
      <style:text-properties style:font-name="標楷體1" fo:font-size="15pt" style:font-name-asian="標楷體1" style:font-size-asian="15pt" style:font-name-complex="標楷體" style:font-size-complex="15pt"/>
    </style:style>
    <style:style style:name="P6" style:family="paragraph" style:parent-style-name="內文_20__28_Web_29_" style:master-page-name="">
      <style:paragraph-properties fo:margin-left="0.556cm" fo:margin-right="0cm" fo:margin-top="0.3cm" fo:margin-bottom="0.3cm" fo:line-height="0.3cm" fo:orphans="2" fo:widows="2" fo:text-indent="-0.503cm" style:auto-text-indent="false" style:page-number="auto" style:writing-mode="lr-tb"/>
      <style:text-properties style:font-name="標楷體1" fo:font-size="15pt" style:font-name-asian="標楷體1" style:font-size-asian="15pt" style:font-name-complex="標楷體" style:font-size-complex="15pt"/>
    </style:style>
    <style:style style:name="P7" style:family="paragraph" style:parent-style-name="內文_20__28_Web_29_" style:master-page-name="">
      <style:paragraph-properties fo:margin-left="0.503cm" fo:margin-right="0cm" fo:margin-top="0.3cm" fo:margin-bottom="0.3cm" fo:line-height="0.3cm" fo:orphans="2" fo:widows="2" fo:text-indent="-0.503cm" style:auto-text-indent="false" style:page-number="auto" style:writing-mode="lr-tb"/>
      <style:text-properties style:font-name="標楷體1" fo:font-size="15pt" style:font-name-asian="標楷體1" style:font-size-asian="15pt" style:font-name-complex="標楷體" style:font-size-complex="15pt"/>
    </style:style>
    <style:style style:name="P8" style:family="paragraph" style:parent-style-name="內文_20__28_Web_29_" style:master-page-name="">
      <style:paragraph-properties fo:margin-left="0.529cm" fo:margin-right="0cm" fo:margin-top="0.3cm" fo:margin-bottom="0.3cm" fo:line-height="0.3cm" fo:orphans="2" fo:widows="2" fo:text-indent="0cm" style:auto-text-indent="false" style:page-number="auto" style:writing-mode="lr-tb"/>
      <style:text-properties style:font-name="標楷體1" fo:font-size="15pt" style:font-name-asian="標楷體1" style:font-size-asian="15pt" style:font-name-complex="標楷體" style:font-size-complex="15pt"/>
    </style:style>
    <style:style style:name="P9" style:family="paragraph" style:parent-style-name="內文_20__28_Web_29_" style:master-page-name="Standard">
      <style:paragraph-properties fo:margin-left="0cm" fo:margin-right="0cm" fo:margin-top="0.55cm" fo:margin-bottom="0.55cm" fo:line-height="0.3cm" fo:text-align="center" style:justify-single-word="false" fo:text-indent="0cm" style:auto-text-indent="false" style:page-number="auto"/>
      <style:text-properties style:font-name="標楷體1" fo:font-size="20pt" style:font-name-asian="標楷體1" style:font-size-asian="20pt" style:font-name-complex="標楷體" style:font-size-complex="20pt"/>
    </style:style>
    <style:style style:name="T1" style:family="text">
      <style:text-properties style:language-asian="zh" style:country-asian="TW"/>
    </style:style>
    <style:style style:name="T2" style:family="text">
      <style:text-properties style:font-name-asian="黑體-繁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 請 書</text:p>
      <text:p text:style-name="P2">本人（公司、行號） <text:s text:c="12"/>所有 <text:s text:c="5"/>年 <text:s text:c="7"/>稅退稅金額新<text:span text:style-name="T1">臺</text:span>幣 <text:s text:c="8"/>元、PA <text:s text:c="11"/>號公庫支票。</text:p>
      <text:p text:style-name="P6">□因本人（公司、行號）無銀行帳戶，請取消□「平行線」或□「禁止背書<text:span text:style-name="T1"> <text:s text:c="2"/></text:span>轉讓」註記。(<text:span text:style-name="T1">以註銷其中一項為限</text:span>)</text:p>
      <text:p text:style-name="P7">□受款人名義有誤，請更正受款人名義為： <text:s text:c="8"/>方便兌領。 <text:s text:c="13"/><text:span text:style-name="T1"><text:s/></text:span>（檢附身分證明文件）</text:p>
      <text:p text:style-name="P5">□已逾有效期限，請展延開票日或作廢重新簽發退稅支票。</text:p>
      <text:p text:style-name="P5">□受款人已死亡，請更正受款人名義為： <text:s text:c="7"/>方便兌領。</text:p>
      <text:p text:style-name="P8">（檢附「協議書」乙份及繼承人證明文件）</text:p>
      <text:p text:style-name="P5">□支票遺失，檢附台灣銀行斗六分行核發之「票據掛失止付通知書」乙份</text:p>
      <text:p text:style-name="P5"><text:s/>，請重新簽發退稅支票。</text:p>
      <text:p text:style-name="P5">□支票遺失逾有效期限，檢附「切結書」乙份，請重新簽發退稅支票。</text:p>
      <text:p text:style-name="P5">□<text:span text:style-name="T1">支票撕毀□票面污損□字跡模糊</text:span><text:span text:style-name="T1">，請作廢重新開立支票。</text:span></text:p>
      <text:p text:style-name="P5">□其他：</text:p>
      <text:p text:style-name="P1"><text:s text:c="6"/>此致</text:p>
      <text:p text:style-name="P1"><text:s text:c="3"/>雲林縣稅務局 <text:s text:c="10"/>分局</text:p>
      <text:p text:style-name="P3"><text:s text:c="26"/>申請人（負責人）：<text:span text:style-name="T1"> <text:s text:c="10"/>蓋章</text:span><text:span text:style-name="T2">：</text:span></text:p>
      <text:p text:style-name="P3"><text:s text:c="26"/>身分證統一編號：</text:p>
      <text:p text:style-name="P3"><text:s text:c="26"/>公司（行號）：</text:p>
      <text:p text:style-name="P3"><text:s text:c="26"/>統一編號：</text:p>
      <text:p text:style-name="P3"><text:s text:c="26"/>聯絡電話：</text:p>
      <text:p text:style-name="P3"><text:s text:c="26"/>聯絡地址：</text:p>
      <text:p text:style-name="P4">中 <text:s text:c="2"/>華 <text:s text:c="2"/>民 <text:s text:c="2"/>國 <text:s text:c="7"/>年 <text:s text:c="10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黑體-繁" svg:font-family="黑體-繁"/>
    <style:font-face style:name="Courier New" svg:font-family="'Courier New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標楷體" fo:font-size="16pt" style:font-name-asian="標楷體" style:font-size-asian="16pt" style:font-name-complex="新細明體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482cm" fo:text-indent="-0.965cm" fo:margin-left="1.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05cm" fo:margin-right="1.91cm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請 書</dc:title>
    <meta:initial-creator>A80595</meta:initial-creator>
    <meta:creation-date>2008-05-01T14:22:00</meta:creation-date>
    <dc:date>2018-03-26T11:09:55.72</dc:date>
    <meta:print-date>2018-03-26T10:17:52.12</meta:print-date>
    <meta:editing-cycles>15</meta:editing-cycles>
    <meta:editing-duration>PT1H56M47S</meta:editing-duration>
    <meta:generator>OpenOffice/4.1.0$Win32 OpenOffice.org_project/410m18$Build-9764</meta:generator>
    <meta:document-statistic meta:table-count="0" meta:image-count="0" meta:object-count="0" meta:page-count="1" meta:paragraph-count="21" meta:word-count="347" meta:character-count="662"/>
  </office:meta>
</office:document-meta>
</file>