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34cm" fo:margin-left="-1.441cm" fo:margin-top="0cm" fo:margin-bottom="0cm" style:page-number="auto" table:align="left" style:writing-mode="lr-tb"/>
    </style:style>
    <style:style style:name="表格1.A" style:family="table-column">
      <style:table-column-properties style:column-width="4.807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4.1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18" style:family="table-row">
      <style:table-row-properties style:min-row-height="4.484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表格1.C18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E18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19" style:family="table-row">
      <style:table-row-properties style:min-row-height="0.61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423cm"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letter-kerning="false" style:font-name-asian="標楷體1" style:font-name-complex="新細明體1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新細明體" fo:font-size="10pt" style:letter-kerning="false" style:font-size-asian="10pt" style:font-name-complex="新細明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雲林縣稅務局全功能服務櫃檯查詢申請書 <text:s/></text:span></text:p>
            <text:p text:style-name="P2"><text:span text:style-name="T1"><text:s text:c="3"/></text:span><text:span text:style-name="T2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查調對象統一編號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查調對象姓名：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查調對象電話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查調對象手機電話：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3">查調對象地址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3">申請人統一編號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申請人姓名：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申請人電話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申請人手機電話：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3">申請人地址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3">代理人統一編號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代理人姓名：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代理人電話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><text:span text:style-name="T3">代理人手機電話：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3">代理人地址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<text:span text:style-name="T3">□附授權證明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6" office:value-type="string">
            <text:p text:style-name="P3"><text:span text:style-name="T3">申請人委託代理人申請下列勾選之事項，代理人所處理事項，申請人願負一切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3">申請人簽章</text:span><text:span text:style-name="T8"> <text:s text:c="18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3">代理人簽章</text:span><text:span text:style-name="T8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5">申 <text:s text:c="9"/>請 <text:s text:c="9"/>項 <text:s text:c="9"/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5">各地方稅查詢</text:span></text:p>
            <text:p text:style-name="P4"><text:span text:style-name="T6">□01.房屋稅當期課稅資料或稅籍查詢</text:span></text:p>
            <text:p text:style-name="P4"><text:span text:style-name="T6">□02.退稅查詢</text:span></text:p>
            <text:p text:style-name="P4"><text:span text:style-name="T6">□03.全國地價稅自住用地查詢</text:span></text:p>
            <text:p text:style-name="P4"><text:span text:style-name="T6">□04.身心障礙者免繳使用牌照稅查詢</text:span></text:p>
            <text:p text:style-name="P4"><text:span text:style-name="T6">□05.轉帳納稅約定查詢</text:span></text:p>
            <text:p text:style-name="P4"><text:span text:style-name="T6">□06.轉帳納稅非約定查詢</text:span></text:p>
            <text:p text:style-name="P4"><text:span text:style-name="T5">查詢服務</text:span></text:p>
            <text:p text:style-name="P4"><text:span text:style-name="T6">□07.土地增值稅簡易試算作業</text:span></text:p>
            <text:p text:style-name="P4"><text:span text:style-name="T6">□08.預估重購土地退還土地增值稅額</text:span></text:p>
            <text:p text:style-name="P4"><text:span text:style-name="T6">□09.契稅估算</text:span></text:p>
            <text:p text:style-name="P4"><text:span text:style-name="T6">□10.滯納金、滯納利息線上核算作業</text:span></text:p>
            <text:p text:style-name="P4"><text:span text:style-name="T6">□11.人民申請案件處理情形查詢</text:span></text:p>
            <text:p text:style-name="P4"><text:span text:style-name="T6">□12.土地增值稅處理情形查詢</text:span></text:p>
            <text:p text:style-name="P4"><text:span text:style-name="T6">□13.契稅申報案件處理情形查詢</text:span></text:p>
            <text:p text:style-name="P4"><text:span text:style-name="T6">□14.土地公告現值查詢</text:span></text:p>
            <text:p text:style-name="P4"><text:span text:style-name="T6">□15.土地增值稅物價指數查詢</text:span></text:p>
            <text:p text:style-name="Standard"><text:span text:style-name="T6">□16.印製各類申請書</text:span></text:p>
          </table:table-cell>
          <table:covered-table-cell/>
          <table:table-cell table:style-name="表格1.C18" table:number-columns-spanned="2" office:value-type="string">
            <text:p text:style-name="P9"><text:span text:style-name="T5">房屋稅</text:span></text:p>
            <text:p text:style-name="P9"><text:span text:style-name="T6">□17.課稅明細表</text:span></text:p>
            <text:p text:style-name="P9"><text:span text:style-name="T6">□18.稅籍證明</text:span></text:p>
            <text:p text:style-name="P9"><text:span text:style-name="T6">□19.轉帳納稅繳納證明</text:span></text:p>
            <text:p text:style-name="P8"><text:span text:style-name="T6">□20.補發當期繳款書</text:span></text:p>
            <text:p text:style-name="P4"><text:span text:style-name="T5">地價稅</text:span></text:p>
            <text:p text:style-name="P4"><text:span text:style-name="T6">□21.課稅明細表</text:span></text:p>
            <text:p text:style-name="P4"><text:span text:style-name="T6">□22.轉帳納稅繳納證明</text:span></text:p>
            <text:p text:style-name="P8"><text:span text:style-name="T6">□23.補發當期繳款書</text:span></text:p>
            <text:p text:style-name="P4"><text:span text:style-name="T5">使用牌照稅</text:span></text:p>
            <text:p text:style-name="P4"><text:span text:style-name="T6">□24.轉帳納稅繳納證明</text:span></text:p>
            <text:p text:style-name="P8"><text:span text:style-name="T6">□25.補發當期繳款書</text:span></text:p>
            <text:p text:style-name="P4"><text:span text:style-name="T5">地方稅繳納證明</text:span></text:p>
            <text:p text:style-name="P4"><text:span text:style-name="T6">□26.地價稅繳納證明</text:span></text:p>
            <text:p text:style-name="P4"><text:span text:style-name="T6">□27.房屋稅繳納證明</text:span></text:p>
            <text:p text:style-name="P4"><text:span text:style-name="T6">□28.娛樂稅繳納證明</text:span></text:p>
            <text:p text:style-name="P8"><text:span text:style-name="T6">□29.牌照稅繳納證明</text:span></text:p>
            <text:p text:style-name="P8"><text:span text:style-name="T6">□30.工程受益費繳納證明</text:span></text:p>
            <text:p text:style-name="P8"><text:span text:style-name="T6">□31.契稅繳納證明</text:span></text:p>
          </table:table-cell>
          <table:covered-table-cell/>
          <table:table-cell table:style-name="表格1.E18" table:number-columns-spanned="2" office:value-type="string">
            <text:p text:style-name="P4"><text:span text:style-name="T6">□32.娛樂稅補發當期繳款書</text:span></text:p>
            <text:p text:style-name="P4"><text:span text:style-name="T6">□33.土增稅享用自住用地稅率查詢</text:span></text:p>
            <text:p text:style-name="P4"><text:span text:style-name="T6">□34.全國各地方稅欠稅查詢</text:span></text:p>
            <text:p text:style-name="P4"><text:span text:style-name="T6">□35.地價稅歷史資料查詢</text:span></text:p>
            <text:p text:style-name="P4"><text:span text:style-name="T6">□36.全國財產總歸戶清單</text:span></text:p>
            <text:p text:style-name="P4"><text:span text:style-name="T6">□37.綜稅所得資料線上查詢</text:span></text:p>
            <text:p text:style-name="P8"><text:span text:style-name="T6">□38.契價證明書</text:span></text:p>
            <text:p text:style-name="P8"><text:span text:style-name="T6">□39.牌照稅本縣查欠作業</text:span></text:p>
            <text:p text:style-name="P8"><text:span text:style-name="T6">□40.違章案件罰鍰繳款書</text:span></text:p>
            <text:p text:style-name="P6"/>
            <text:p text:style-name="P4"><text:span text:style-name="T5">跨縣市作業</text:span></text:p>
            <text:p text:style-name="P4"><text:span text:style-name="T6">□41.房屋稅補發當期繳款書</text:span></text:p>
            <text:p text:style-name="P4"><text:span text:style-name="T6">□42.地價稅補發當期繳款書</text:span></text:p>
            <text:p text:style-name="P4"><text:span text:style-name="T6">□43.牌照稅補發當期繳款書</text:span></text:p>
            <text:p text:style-name="P8"><text:span text:style-name="T6">□44.限本人查詢資料建檔查詢</text:span></text:p>
          </table:table-cell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3"><text:span text:style-name="T6">服務方式 <text:s/>□01.口頭答覆 <text:s text:c="6"/>□02.列印表單或核發證明</text:span></text:p>
            <text:p text:style-name="P3"><text:span text:style-name="T6">備註</text:span><text:span text:style-name="T9">：</text:span></text:p>
            <text:p text:style-name="P3"><text:span text:style-name="T6">申請項目01～32、35、38~40項辦理本市轄內跨區服務；33、34、36、37、41~44項受理全國跨區服務</text:span></text:p>
            <text:p text:style-name="P3"><text:span text:style-name="T6">辦理情形 <text:s/>□01.已口頭答覆 <text:s/>□02.已列印表單或發證 <text:s/>□03.不符規定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44"/><text:span text:style-name="T7">承辦人核章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3.17cm" fo:margin-right="3.1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中心櫃台受理查詢發證申請(授 權)書</dc:title>
    <dc:subject>服務中心櫃台受理查詢發證申請(授 權)書</dc:subject>
    <meta:initial-creator>稅捐稽徵處</meta:initial-creator>
    <meta:keyword>服務中心櫃臺查詢申請書</meta:keyword>
    <dc:description>更新表單</dc:description>
    <dc:creator>吳靜怡</dc:creator>
    <meta:editing-cycles>3</meta:editing-cycles>
    <meta:creation-date>2022-04-15T07:23:00</meta:creation-date>
    <dc:date>2022-04-15T07:2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8" meta:word-count="798" meta:character-count="1086" meta:non-whitespace-character-count="930"/>
    <meta:user-defined meta:name="AppVersion">16.0000</meta:user-defined>
    <meta:user-defined meta:name="Company">202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10;100</meta:user-defined>
    <meta:template xlink:type="simple" xlink:actuate="onRequest" xlink:title="Normal.dotm" xlink:href=""/>
  </office:meta>
</office:document-meta>
</file>