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6cm" fo:margin-left="-0.076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498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4.122cm" fo:keep-together="auto"/>
    </style:style>
    <style:style style:name="表格2" style:family="table">
      <style:table-properties style:width="6.205cm" fo:margin-left="0.609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614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87cm" table:align="left" style:writing-mode="lr-tb"/>
    </style:style>
    <style:style style:name="表格3.A" style:family="table-column">
      <style:table-column-properties style:column-width="0.702cm"/>
    </style:style>
    <style:style style:name="表格3.B" style:family="table-column">
      <style:table-column-properties style:column-width="0.704cm"/>
    </style:style>
    <style:style style:name="表格3.J" style:family="table-column">
      <style:table-column-properties style:column-width="0.7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776cm" style:snap-to-layout-grid="false"/>
      <style:text-properties fo:font-size="9pt" style:font-size-asian="9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left="0cm" fo:margin-right="0cm" fo:text-indent="0.353cm" style:auto-text-indent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99cm" fo:text-indent="0cm" style:auto-text-indent="false"/>
    </style:style>
    <style:style style:name="P16" style:family="paragraph" style:parent-style-name="Standard">
      <style:paragraph-properties fo:margin-left="0cm" fo:margin-right="0.199cm" fo:line-height="0.423cm" fo:text-indent="0cm" style:auto-text-indent="false"/>
    </style:style>
    <style:style style:name="P17" style:family="paragraph" style:parent-style-name="Standard">
      <style:paragraph-properties fo:margin-left="0cm" fo:margin-right="0.199cm" fo:line-height="0.494cm" fo:text-indent="0cm" style:auto-text-indent="false"/>
    </style:style>
    <style:style style:name="P18" style:family="paragraph" style:parent-style-name="Standard">
      <style:paragraph-properties fo:margin-left="0cm" fo:margin-right="0.199cm" fo:text-indent="0cm" style:auto-text-indent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margin-left="0.199cm" fo:margin-right="0.199cm" fo:text-indent="0cm" style:auto-text-indent="false"/>
    </style:style>
    <style:style style:name="P22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fo:margin-left="0cm" fo:margin-right="0.199cm" fo:text-indent="0.423cm" style:auto-text-indent="false"/>
    </style:style>
    <style:style style:name="P25" style:family="paragraph" style:parent-style-name="Standard">
      <style:paragraph-properties fo:margin-left="0cm" fo:margin-right="0cm" fo:line-height="0.529cm" fo:text-indent="7.62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9"/></text:span><text:span text:style-name="T1"><text:s text:c="11"/></text:span><text:span text:style-name="T1"><text:s text:c="7"/></text:span><text:span text:style-name="T1"><text:s text:c="3"/>申 <text:s text:c="2"/>請 <text:s text:c="2"/>書</text:span></text:p>
      <text:p text:style-name="Standard"><text:span text:style-name="T3"><text:s text:c="5"/>本人為辦理 <text:s text:c="12"/>需要，請核發下列證明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納 稅 人</text:p>
          </table:table-cell>
          <table:table-cell table:style-name="表格1.A1" table:number-columns-spanned="3" office:value-type="string">
            <text:p text:style-name="P10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1"/>
            <text:p text:style-name="P13">備 <text:s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/>
            <text:p text:style-name="P13">稅 <text:s text:c="2"/>別</text:p>
          </table:table-cell>
          <table:table-cell table:style-name="表格1.A1" office:value-type="string">
            <text:p text:style-name="P16"><text:span text:style-name="T5">1.房屋座落、稅籍編號</text:span></text:p>
            <text:p text:style-name="Standard"><text:span text:style-name="T5">2.土地座落地號</text:span></text:p>
          </table:table-cell>
          <table:table-cell table:style-name="表格1.A1" office:value-type="string">
            <text:p text:style-name="P2"/>
            <text:p text:style-name="P19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<text:span text:style-name="T5">□房屋稅</text:span></text:p>
            <text:p text:style-name="P15"><text:span text:style-name="T5">□地價稅</text:span></text:p>
            <text:p text:style-name="Standard"><text:span text:style-name="T5">□使用牌照稅</text:span></text:p>
          </table:table-cell>
          <table:table-cell table:style-name="表格1.A1" office:value-type="string">
            <text:p text:style-name="P17"><text:span text:style-name="T5">1.　　 <text:s text:c="3"/>鄉　　 　　　 <text:s text:c="4"/>村</text:span></text:p>
            <text:p text:style-name="P22">　　　　鎮市　　 　　　 <text:s text:c="2"/>里</text:p>
            <text:p text:style-name="P22">　　　　街 路 <text:s text:c="13"/>巷 <text:s text:c="11"/>號</text:p>
            <text:p text:style-name="P23"><draw:frame draw:style-name="fr1" draw:name="訊框1" text:anchor-type="char" svg:x="0.356cm" svg:y="0.065cm" svg:width="7.646cm" svg:height="0.974cm" draw:z-index="3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K1" office:value-type="string"><text:p text:style-name="P5"/></table:table-cell></table:table-row></table:table><text:p text:style-name="Standard"/></draw:text-box></draw:frame></text:p>
            <text:p text:style-name="P18"/>
            <text:p text:style-name="P15"><text:span text:style-name="T5">2. <text:s text:c="2"/>　</text:span><text:span text:style-name="T5"> <text:s text:c="3"/></text:span><text:span text:style-name="T5"><text:s text:c="2"/>鄉</text:span></text:p>
            <text:p text:style-name="P21"><text:span text:style-name="T5">　　</text:span><text:span text:style-name="T5"> <text:s text:c="3"/></text:span><text:span text:style-name="T5"><text:s text:c="4"/>鎮市 <text:s text:c="9"/>段 <text:s text:c="8"/>小段</text:span></text:p>
          </table:table-cell>
          <table:table-cell table:style-name="表格1.A1" office:value-type="string">
            <text:p text:style-name="P24"><text:span text:style-name="T3">□1.己繳納 <text:s text:c="4"/>年 <text:s text:c="5"/>份稅額 <text:s text:c="6"/>元</text:span></text:p>
            <text:p text:style-name="P24"><text:span text:style-name="T3">□2.無違章欠稅證明</text:span></text:p>
            <text:p text:style-name="P12"><text:span text:style-name="T3">□3.其他</text:span></text:p>
          </table:table-cell>
          <table:table-cell table:style-name="表格1.E1" office:value-type="string">
            <text:p text:style-name="P4"/>
          </table:table-cell>
        </table:table-row>
      </table:table>
      <text:p text:style-name="P1"/>
      <text:p text:style-name="P6"><text:span text:style-name="T3">　　　　　　　　　　</text:span><text:span text:style-name="T1">　此致</text:span><text:span text:style-name="T3"> <text:s text:c="6"/>　　　申請人(納稅人)：　　　　　　　　　　　　　　　　　　　 <text:s text:c="4"/>（蓋　章）　　</text:span></text:p>
      <text:p text:style-name="P6"><text:span text:style-name="T3"><text:s text:c="14"/>　　　　　　　　　　　　　　公 <text:s/>司 <text:s/>行 <text:s/>號：　　　　　　　　　　　　　　　　　　　　　　　　</text:span></text:p>
      <text:p text:style-name="P6"><draw:frame draw:style-name="fr1" draw:name="訊框2" text:anchor-type="char" svg:x="2.739cm" svg:y="0.016cm" svg:width="5.313cm" svg:height="2.879cm" draw:z-index="2"><draw:text-box><text:p text:style-name="P20">稅務局</text:p><text:p text:style-name="Standard"><text:span text:style-name="T1"><text:s text:c="10"/>分局</text:span></text:p></draw:text-box></draw:frame><text:span text:style-name="T3"> <text:s text:c="13"/>　　　　　　　　　　　　　　負責人：</text:span><text:span text:style-name="T3"> <text:s text:c="50"/></text:span><text:span text:style-name="T3">（蓋　章）</text:span></text:p>
      <text:p text:style-name="P6"><draw:frame draw:style-name="fr2" draw:name="訊框3" text:anchor-type="char" svg:x="15.981cm" svg:y="0.321cm" svg:width="7.049cm" svg:height="0.808cm" draw:z-index="0"><draw:text-box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A1" office:value-type="string"><text:p text:style-name="P7"/></table:table-cell><table:table-cell table:style-name="表格3.J1" office:value-type="string"><text:p text:style-name="P7"/></table:table-cell></table:table-row></table:table><text:p text:style-name="P8"><text:s/></text:p></draw:text-box></draw:frame><text:span text:style-name="T3"> <text:s text:c="12"/>　　　　　　　　　　　　　　（繼承人）：　　　　　　　　　　　　　　　　　　　　　　 <text:s text:c="4"/></text:span><text:span text:style-name="T3"><text:s text:c="2"/></text:span></text:p>
      <text:p text:style-name="P3">　　　　　　　　　　　　　　　　　　　　　國民身分證統一編號：</text:p>
      <text:p text:style-name="P25">　　　營利事業統一編號：</text:p>
      <text:p text:style-name="P3">　　　　　　　　　　　　　　　　　　　　　受委託人：　　　　　　　　　　　　　　　　　　　　　　 <text:s text:c="4"/>（蓋　章）　　</text:p>
      <text:p text:style-name="P3">　　　　　　　　　　　　　　　　　　　　　（如申請人非納稅人務請填註受委託人姓名、住址及身分證字號）</text:p>
      <text:p text:style-name="P6"><text:span text:style-name="T3"><text:s text:c="42"/>國民身分證統一編號： <text:s text:c="25"/>電話號碼：</text:span></text:p>
      <text:p text:style-name="P6"><text:span text:style-name="T3"><text:s text:c="42"/>詳細住址：　　　縣　　　鄉　　　　</text:span><text:span text:style-name="T3"> <text:s/></text:span><text:span text:style-name="T3">村　　　　　路</text:span><text:span text:style-name="T3"> <text:s text:c="6"/></text:span></text:p>
      <text:p text:style-name="P6"><text:span text:style-name="T3">　　　　　　　　　　　　　　　　　　　　　　　　　　　　　市　　　鎮</text:span><text:span text:style-name="T7">市</text:span><text:span text:style-name="T3">　　　　里　　　　　街　</text:span><text:span text:style-name="T3"> <text:s text:c="4"/></text:span><text:span text:style-name="T3">巷 <text:s text:c="4"/>號</text:span></text:p>
      <text:p text:style-name="P6"><draw:frame draw:style-name="fr3" draw:name="訊框4" text:anchor-type="char" svg:x="27.303cm" svg:y="18.103cm" svg:width="0.997cm" svg:height="0.496cm" draw:z-index="1"><draw:text-box><text:p text:style-name="Standard"/></draw:text-box></draw:frame><text:span text:style-name="T3"> <text:s/>中　　　　華　　　　民　　　　國　　　　　　　　　年　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南投縣稅捐稽徵處</meta:initial-creator>
    <meta:creation-date>2011-11-04T10:48:00</meta:creation-date>
    <dc:date>2018-08-23T11:15:23.236000000</dc:date>
    <meta:print-date>2003-09-15T09:43:00</meta:print-date>
    <meta:editing-cycles>5</meta:editing-cycles>
    <meta:editing-duration>PT7M55S</meta:editing-duration>
    <meta:document-statistic meta:table-count="3" meta:image-count="0" meta:object-count="0" meta:page-count="1" meta:paragraph-count="35" meta:word-count="241" meta:character-count="1027" meta:non-whitespace-character-count="251"/>
    <meta:generator>LibreOffice/5.3.6.1$Windows_x86 LibreOffice_project/686f202eff87ef707079aeb7f485847613344eb7</meta:generator>
  </office:meta>
</office:document-meta>
</file>