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127cm" table:align="left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101cm" fo:padding-right="0.101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2" style:family="paragraph" style:parent-style-name="Standard">
      <style:text-properties style:font-name="華康古印體" fo:font-size="8pt" style:font-size-asian="8pt"/>
    </style:style>
    <style:style style:name="P3" style:family="paragraph" style:parent-style-name="Standard">
      <style:paragraph-properties fo:margin-left="0.813cm" fo:margin-right="0cm" fo:line-height="0.554cm" fo:text-indent="-0.813cm" style:auto-text-indent="false"/>
    </style:style>
    <style:style style:name="P4" style:family="paragraph" style:parent-style-name="Standard">
      <style:paragraph-properties fo:margin-left="0cm" fo:margin-right="5.246cm" fo:margin-top="0cm" fo:margin-bottom="0.212cm" fo:line-height="0.529cm" fo:text-indent="0cm" style:auto-text-indent="false"/>
    </style:style>
    <style:style style:name="P5" style:family="paragraph" style:parent-style-name="Standard">
      <style:paragraph-properties fo:margin-left="0cm" fo:margin-right="5.246cm" fo:margin-top="0cm" fo:margin-bottom="0.212cm" fo:line-height="0.529cm" fo:text-indent="0cm" style:auto-text-indent="false"/>
      <style:text-properties style:font-name="標楷體" style:letter-kerning="true" style:font-name-complex="新細明體1"/>
    </style:style>
    <style:style style:name="P6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 fo:text-align="justify" fo:text-align-last="justify" style:justify-single-word="false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106cm" fo:margin-bottom="0cm" fo:line-height="0.049cm" fo:text-align="start" style:justify-single-word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">
      <style:paragraph-properties fo:margin-top="0.106cm" fo:margin-bottom="0cm" fo:line-height="0.049cm" fo:text-align="start" style:justify-single-word="false" style:page-number="auto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.663cm" fo:margin-right="0cm" fo:line-height="0.049cm" fo:text-indent="-0.796cm" style:auto-text-indent="false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663cm" fo:margin-right="0cm" fo:line-height="0.049cm" fo:text-indent="-0.796cm" style:auto-text-indent="false" fo:background-color="transparent" style:shadow="none">
        <style:background-image/>
      </style:paragraph-properties>
    </style:style>
    <style:style style:name="P16" style:family="paragraph" style:parent-style-name="Standard">
      <style:paragraph-properties fo:margin-left="5.38cm" fo:margin-right="0cm" fo:line-height="150%" fo:text-indent="0cm" style:auto-text-indent="false" style:snap-to-layout-grid="false"/>
      <style:text-properties style:font-name="標楷體" style:letter-kerning="true" style:font-name-complex="新細明體1"/>
    </style:style>
    <style:style style:name="P17" style:family="paragraph" style:parent-style-name="Standard">
      <style:paragraph-properties fo:margin-left="5.38cm" fo:margin-right="0cm" fo:line-height="150%" fo:text-indent="0cm" style:auto-text-indent="false" style:snap-to-layout-grid="false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31"/>
      <style:text-properties fo:font-size="17pt" style:font-size-asian="17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標楷體" style:letter-kerning="true" style:font-name-complex="新細明體1"/>
    </style:style>
    <style:style style:name="P20" style:family="paragraph" style:parent-style-name="Standard">
      <style:paragraph-properties fo:margin-left="0cm" fo:margin-right="0cm" fo:line-height="150%" fo:text-indent="0cm" style:auto-text-indent="false"/>
    </style:style>
    <style:style style:name="P21" style:family="paragraph" style:parent-style-name="Standard">
      <style:paragraph-properties fo:margin-top="0.288cm" fo:margin-bottom="0.212cm" fo:line-height="0.049cm" fo:text-align="start" style:justify-single-word="false" fo:background-color="transparent" style:shadow="none">
        <style:background-image/>
      </style:paragraph-properties>
    </style:style>
    <style:style style:name="P22" style:family="paragraph" style:parent-style-name="Standard">
      <style:paragraph-properties fo:line-height="0.049cm" fo:background-color="transparent" style:shadow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language-asian="zh" style:country-asian="TW" style:font-size-complex="14pt"/>
    </style:style>
    <style:style style:name="T5" style:family="text">
      <style:text-properties style:font-name="標楷體" style:letter-kerning="true" style:font-name-complex="新細明體1"/>
    </style:style>
    <style:style style:name="T6" style:family="text">
      <style:text-properties style:font-name="標楷體" style:letter-kerning="true" style:language-asian="zh" style:country-asian="TW" style:font-name-complex="新細明體1"/>
    </style:style>
    <style:style style:name="T7" style:family="text">
      <style:text-properties style:font-name="標楷體" fo:letter-spacing="0.026cm" style:letter-kerning="true" style:font-name-complex="新細明體1"/>
    </style:style>
    <style:style style:name="T8" style:family="text">
      <style:text-properties style:font-name="標楷體" fo:letter-spacing="0.053cm" style:letter-kerning="true" style:font-name-complex="新細明體1"/>
    </style:style>
    <style:style style:name="T9" style:family="text">
      <style:text-properties style:font-name="標楷體" fo:letter-spacing="0.044cm" style:letter-kerning="true" style:font-name-complex="新細明體1"/>
    </style:style>
    <style:style style:name="T10" style:family="text">
      <style:text-properties style:font-name="標楷體" fo:letter-spacing="0.009cm" style:letter-kerning="true" style:font-name-complex="新細明體1"/>
    </style:style>
    <style:style style:name="T11" style:family="text">
      <style:text-properties style:font-name="標楷體" fo:letter-spacing="-0.053cm" style:letter-kerning="true" style:font-name-complex="新細明體1"/>
    </style:style>
    <style:style style:name="T12" style:family="text">
      <style:text-properties style:font-name="標楷體" fo:letter-spacing="0.035cm" style:letter-kerning="true" style:font-name-complex="新細明體1"/>
    </style:style>
    <style:style style:name="T13" style:family="text">
      <style:text-properties style:font-name="標楷體" fo:letter-spacing="0.035cm" style:letter-kerning="true" style:language-asian="zh" style:country-asian="TW" style:font-name-complex="新細明體1"/>
    </style:style>
    <style:style style:name="T14" style:family="text">
      <style:text-properties fo:color="#ff0000" style:font-name="標楷體" style:letter-kerning="true" style:font-name-complex="新細明體1"/>
    </style:style>
    <style:style style:name="T15" style:family="text">
      <style:text-properties style:language-asian="zh" style:country-asian="T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框架2" text:anchor-type="char" svg:x="1cm" svg:y="1cm" svg:width="2cm" svg:height="0.6cm" draw:z-index="2"><draw:text-box><text:p text:style-name="P2"/></draw:text-box></draw:frame><draw:frame draw:style-name="fr3" draw:name="框架1" text:anchor-type="char" svg:x="14.923cm" svg:y="-0.863cm" svg:width="2.223cm" svg:height="1.15cm" draw:z-index="3"><draw:text-box><text:p text:style-name="P1"/></draw:text-box></draw:frame>無價臨時公演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演映名稱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演出種類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演出日期</text:p>
          </table:table-cell>
          <table:table-cell table:style-name="表格1.B2" office:value-type="string">
            <text:p text:style-name="P7">自　 年 　月<text:span text:style-name="T15"> </text:span>　日至　<text:span text:style-name="T15"> </text:span>年 <text:span text:style-name="T15"><text:s/></text:span>　月<text:span text:style-name="T15"> <text:s/></text:span>　日計 <text:span text:style-name="T15"><text:s/></text:span>　天</text:p>
          </table:table-cell>
          <table:table-cell table:style-name="表格1.B2" office:value-type="string">
            <text:p text:style-name="P8">演出地點</text:p>
          </table:table-cell>
          <table:table-cell table:style-name="表格1.D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票價</text:p>
          </table:table-cell>
          <table:table-cell table:style-name="表格1.B2" office:value-type="string">
            <text:p text:style-name="P11">「非賣品」</text:p>
          </table:table-cell>
          <table:table-cell table:style-name="表格1.B2" office:value-type="string">
            <text:p text:style-name="P8">納稅保證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8">免徵娛樂稅事由</text:p>
          </table:table-cell>
          <table:table-cell table:style-name="表格1.D2" table:number-columns-spanned="3" office:value-type="string">
            <text:p text:style-name="P10">免費索票入場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8">減免娛樂稅及營業稅報備單位及核准文號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3"><text:span text:style-name="T15">一、</text:span><draw:frame draw:style-name="fr4" draw:name="框架3" text:anchor-type="char" svg:x="1.9cm" svg:y="27.303cm" svg:width="1cm" svg:height="0.499cm" draw:z-index="1"><draw:text-box><text:p text:style-name="Standard"/></draw:text-box></draw:frame>依據娛樂稅法第8條第2項之規定：臨時舉辦之娛樂活動不以任何方式</text:p>
      <text:p text:style-name="P12"><text:span text:style-name="T15"><text:s text:c="4"/></text:span>收取費用者，應於舉辦前向主管稽徵機關報備。</text:p>
      <text:p text:style-name="P22">二、檢附下列證明文件各1份，請予驗印並派員蒞場監票。</text:p>
      <text:p text:style-name="P14">□(一)申請單位登記文件或負責人身分證影本。</text:p>
      <text:p text:style-name="P15"><text:span text:style-name="T1">□(二)票券驗印及樣張（每式1份）。</text:span></text:p>
      <text:p text:style-name="P21"><text:span text:style-name="T1">三、</text:span><text:span text:style-name="T3">有關票券請依規定載明</text:span><text:span text:style-name="T4">：</text:span><text:span text:style-name="T3">1.機關核准文號2.活動名稱3.起訖號碼</text:span><text:span text:style-name="T4"> </text:span></text:p>
      <text:p text:style-name="P21"><text:span text:style-name="T4"><text:s text:c="2"/></text:span><text:span text:style-name="T3">4.演出日期5.演出地點6.「非賣品」字樣。</text:span><text:span text:style-name="T2"> <text:s text:c="12"/></text:span>　　</text:p>
      <text:p text:style-name="P3">此　　致</text:p>
      <text:p text:style-name="P4">　　　 <text:s text:c="9"/><text:span text:style-name="T5">雲林縣稅務局</text:span></text:p>
      <text:p text:style-name="P5"/>
      <text:p text:style-name="P6"><text:span text:style-name="T7">申請單位名稱</text:span><text:span text:style-name="T8">：</text:span><text:span text:style-name="T5"><text:tab/><text:tab/><text:tab/><text:tab/><text:tab/></text:span><text:span text:style-name="T6"> <text:s text:c="7"/></text:span><text:span text:style-name="T5">（蓋章） <text:s text:c="59"/></text:span><text:span text:style-name="T7">申請單位地址</text:span><text:span text:style-name="T8">：</text:span><text:span text:style-name="T5"> <text:s text:c="32"/></text:span></text:p>
      <text:p text:style-name="P6"><text:span text:style-name="T9">統 一 編 號</text:span><text:span text:style-name="T10">：</text:span></text:p>
      <text:p text:style-name="P16">負 責 人 姓 名：<text:tab/><text:tab/><text:tab/><text:tab/><text:tab/><text:tab/>（蓋章）</text:p>
      <text:p text:style-name="P6"><text:span text:style-name="T5">身分證統一編號： </text:span><text:span text:style-name="T14"><text:s text:c="33"/></text:span></text:p>
      <text:p text:style-name="P6"><text:span text:style-name="T7">地 <text:s text:c="7"/>址</text:span><text:span text:style-name="T11">：</text:span></text:p>
      <text:p text:style-name="P20"><text:span text:style-name="T13"><text:s text:c="25"/></text:span><text:span text:style-name="T12">電 <text:s text:c="3"/></text:span><text:span text:style-name="T13"><text:s text:c="2"/></text:span><text:span text:style-name="T12"><text:s text:c="3"/>話</text:span><text:span text:style-name="T5">：</text:span></text:p>
      <text:p text:style-name="P19"><text:span text:style-name="T15"><text:s text:c="26"/></text:span>申 <text:s/>請 <text:s/>日 <text:s/>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古印體" svg:font-family="華康古印體, 微軟正黑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.041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16-04-11T10:33:00</meta:creation-date>
    <dc:date>2016-04-20T14:12:59.40</dc:date>
    <meta:print-date>2010-11-22T15:40:00</meta:print-date>
    <meta:editing-cycles>5</meta:editing-cycles>
    <meta:editing-duration>PT10M21S</meta:editing-duration>
    <meta:generator>OpenOffice/4.1.0$Win32 OpenOffice.org_project/410m18$Build-9764</meta:generator>
    <meta:document-statistic meta:table-count="1" meta:image-count="0" meta:object-count="0" meta:page-count="1" meta:paragraph-count="28" meta:word-count="306" meta:character-count="593"/>
  </office:meta>
</office:document-meta>
</file>