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3.049cm" fo:margin-left="1.09cm" style:page-number="auto" table:align="left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3.535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4.653cm"/>
    </style:style>
    <style:style style:name="表格1.1" style:family="table-row">
      <style:table-row-properties style:min-row-height="0.6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1.D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7cm" fo:keep-together="always" style:use-optimal-row-height="false"/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6cm" fo:keep-together="always" style:use-optimal-row-height="false"/>
    </style:style>
    <style:style style:name="表格1.A6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5.368cm" fo:keep-together="always" style:use-optimal-row-height="false"/>
    </style:style>
    <style:style style:name="表格1.A7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1.8" style:family="table-row">
      <style:table-row-properties style:min-row-height="0.041cm" fo:keep-together="always" style:use-optimal-row-height="false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3.773cm" fo:keep-together="always" style:use-optimal-row-height="false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line-height="0.706cm" fo:text-indent="5.644cm" style:auto-text-indent="false" fo:break-before="pag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494cm">
        <style:tab-stops>
          <style:tab-stop style:position="9.91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94cm">
        <style:tab-stops>
          <style:tab-stop style:position="10.16cm"/>
        </style:tab-stops>
      </style:paragraph-properties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27cm" fo:margin-bottom="0cm" style:contextual-spacing="false">
        <style:tab-stops>
          <style:tab-stop style:position="12.383cm"/>
        </style:tab-stops>
      </style:paragraph-properties>
    </style:style>
    <style:style style:name="P12" style:family="paragraph" style:parent-style-name="Standard">
      <style:paragraph-properties fo:margin-top="0.035cm" fo:margin-bottom="0cm" style:contextual-spacing="false">
        <style:tab-stops>
          <style:tab-stop style:position="12.383cm"/>
        </style:tab-stops>
      </style:paragraph-properties>
    </style:style>
    <style:style style:name="P13" style:family="paragraph" style:parent-style-name="Standard">
      <style:paragraph-properties fo:margin-top="0.035cm" fo:margin-bottom="0cm" style:contextual-spacing="false">
        <style:tab-stops>
          <style:tab-stop style:position="2.769cm"/>
          <style:tab-stop style:position="5.309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</style:tab-stops>
      </style:paragraph-properties>
    </style:style>
    <style:style style:name="P14" style:family="paragraph" style:parent-style-name="Standard">
      <style:paragraph-properties fo:margin-top="0.035cm" fo:margin-bottom="0cm" style:contextual-spacing="false">
        <style:tab-stops>
          <style:tab-stop style:position="3.81cm"/>
          <style:tab-stop style:position="6.35cm"/>
          <style:tab-stop style:position="8.89cm"/>
          <style:tab-stop style:position="10.416cm"/>
          <style:tab-stop style:position="13.335cm"/>
          <style:tab-stop style:position="15.558cm"/>
          <style:tab-stop style:position="17.083cm"/>
          <style:tab-stop style:position="20.003cm"/>
        </style:tab-stops>
      </style:paragraph-properties>
    </style:style>
    <style:style style:name="P15" style:family="paragraph" style:parent-style-name="Standard">
      <style:paragraph-properties fo:margin-top="0.035cm" fo:margin-bottom="0.106cm" style:contextual-spacing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035cm" fo:margin-bottom="0.106cm" style:contextual-spacing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17" style:family="paragraph" style:parent-style-name="Standard">
      <style:paragraph-properties fo:margin-left="4.233cm" fo:margin-right="4.233cm" fo:margin-top="0.127cm" fo:margin-bottom="0cm" style:contextual-spacing="false" fo:line-height="0.42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4.233cm" fo:margin-top="0.127cm" fo:margin-bottom="0cm" style:contextual-spacing="false" fo:text-indent="0cm" style:auto-text-indent="false"/>
    </style:style>
    <style:style style:name="P19" style:family="paragraph" style:parent-style-name="Standard">
      <style:paragraph-properties fo:margin-left="0cm" fo:margin-right="4.233cm" fo:margin-top="0.127cm" fo:margin-bottom="0cm" style:contextual-spacing="false" fo:line-height="0.423cm" fo:text-indent="0cm" style:auto-text-indent="false"/>
    </style:style>
    <style:style style:name="P20" style:family="paragraph" style:parent-style-name="Standard">
      <style:paragraph-properties fo:margin-left="0cm" fo:margin-right="4.233cm" fo:margin-top="0.127cm" fo:margin-bottom="0cm" style:contextual-spacing="false" fo:text-indent="1.05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fo:letter-spacing="-0.007cm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ff0000" loext:opacity="100%" style:font-name="標楷體" fo:font-size="10pt" style:font-name-asian="標楷體" style:font-size-asian="10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雲林縣稅務局 <text:s text:c="7"/>分局</text:span></text:span></text:p>
            <text:p text:style-name="P2">印花稅繳款書開立申請書</text:p>
          </table:table-cell>
          <table:covered-table-cell/>
          <table:covered-table-cell/>
          <table:table-cell table:style-name="表格1.D1" table:number-columns-spanned="2" office:value-type="string">
            <text:p text:style-name="P10">發單日期：　　年　　月　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2">憑證書立</text:span></text:span><text:span text:style-name="預設段落字型"><text:span text:style-name="T3">日期</text:span></text:span></text:p>
          </table:table-cell>
          <table:table-cell table:style-name="表格1.B2" office:value-type="string">
            <text:p text:style-name="P6"><text:span text:style-name="預設段落字型"><text:span text:style-name="T3">憑證標的物(契約或工程名稱)</text:span></text:span></text:p>
          </table:table-cell>
          <table:table-cell table:style-name="表格1.B2" table:number-columns-spanned="2" office:value-type="string">
            <text:p text:style-name="P6"><text:span text:style-name="預設段落字型"><text:span text:style-name="T3">憑證(契約)金額</text:span></text:span></text:p>
            <text:p text:style-name="P3">(單位:新台幣元)</text:p>
          </table:table-cell>
          <table:covered-table-cell/>
          <table:table-cell table:style-name="表格1.E2" office:value-type="string">
            <text:p text:style-name="P6"><text:span text:style-name="預設段落字型"><text:span text:style-name="T3">憑證(契約)金額含營業稅(</text:span></text:span><text:span text:style-name="預設段落字型"><text:span text:style-name="T5">是</text:span></text:span><text:span text:style-name="預設段落字型"><text:span text:style-name="T3">，請打v；</text:span></text:span><text:span text:style-name="預設段落字型"><text:span text:style-name="T5">否</text:span></text:span><text:span text:style-name="預設段落字型"><text:span text:style-name="T3">，請打x)</text:span>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><text:span text:style-name="預設段落字型"><text:span text:style-name="T5">對方</text:span></text:span><text:span text:style-name="預設段落字型"><text:span text:style-name="T3">單位(契約另一方)名稱：<text:tab/></text:span></text:span></text:p>
            <text:p text:style-name="P5">營利事業統一編號（或扣繳編號）：<text:tab/> 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><text:span text:style-name="預設段落字型"><text:span text:style-name="T5">繳款書開立</text:span></text:span><text:span text:style-name="預設段落字型"><text:span text:style-name="T3">申請人：<text:tab/>蓋章：</text:span></text:span></text:p>
            <text:p text:style-name="P12"><text:span text:style-name="預設段落字型"><text:span text:style-name="T3">營利事業統一編號（或扣繳編號、身分證字號）：<text:tab/>電話：</text:span></text:span></text:p>
            <text:p text:style-name="P13"><text:span text:style-name="預設段落字型"><text:span text:style-name="T3">地址： <text:s text:c="2"/><text:tab/> <text:s text:c="5"/>縣<text:tab/></text:span></text:span><text:span text:style-name="預設段落字型"><text:span text:style-name="T9"> <text:s/></text:span></text:span><text:span text:style-name="預設段落字型"><text:span text:style-name="T3">鄉鎮<text:tab/>村 <text:s text:c="3"/><text:tab/>路<text:tab/>段<text:tab/>巷<text:tab/>號<text:tab/>樓</text:span></text:span></text:p>
            <text:p text:style-name="P15"><text:tab/>市<text:tab/>市區<text:tab/>里<text:tab/>街<text:tab/>弄</text:p>
            <text:p text:style-name="P16"><text:span text:style-name="預設段落字型"><text:span text:style-name="T5">繳款書寄送方式(請擇一)：</text:span></text:span><text:span text:style-name="預設段落字型"><text:span text:style-name="T7">□</text:span></text:span><text:span text:style-name="預設段落字型"><text:span text:style-name="T5">電子信箱：</text:span></text:span><text:span text:style-name="預設段落字型"><text:span text:style-name="T6"> <text:s text:c="44"/></text:span></text:span><text:span text:style-name="預設段落字型"><text:span text:style-name="T4">□同申請人地址 <text:s text:c="13"/>□同代理人地址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2"><text:span text:style-name="預設段落字型"><text:span text:style-name="T3">代理人： <text:s text:c="47"/>蓋章： <text:s text:c="27"/>行動電話：</text:span></text:span></text:p>
            <text:p text:style-name="P12"><text:span text:style-name="預設段落字型"><text:span text:style-name="T3">營利事業統一編號（或扣繳編號、身分證字號）：<text:tab/></text:span></text:span></text:p>
            <text:p text:style-name="P14"><text:span text:style-name="預設段落字型"><text:span text:style-name="T3">地址： <text:s text:c="3"/><text:tab/>縣 <text:s text:c="2"/><text:tab/>鄉鎮 <text:s text:c="2"/><text:tab/>村<text:tab/></text:span></text:span><text:span text:style-name="預設段落字型"><text:span text:style-name="T9"> <text:s/></text:span></text:span><text:span text:style-name="預設段落字型"><text:span text:style-name="T3">路<text:tab/>段<text:tab/>巷 <text:s/><text:tab/>號<text:tab/>樓</text:span></text:span></text:p>
            <text:p text:style-name="P15"><text:tab/>市<text:tab/>市區<text:tab/>里<text:tab/>街<text:tab/>弄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7"><text:span text:style-name="預設段落字型"><text:span text:style-name="T3">中華民國 <text:s text:c="12"/>年 <text:s text:c="13"/>月 <text:s text:c="12"/>日</text:span></text:span></text:p>
            <text:p text:style-name="P19"><text:span text:style-name="預設段落字型"><text:span text:style-name="T3">說明：</text:span></text:span></text:p>
            <text:p text:style-name="P19"><text:span text:style-name="預設段落字型"><text:span text:style-name="T3">一、請填妥本表後，</text:span></text:span><text:span text:style-name="預設段落字型"><text:span text:style-name="T5">傳真</text:span></text:span><text:span text:style-name="預設段落字型"><text:span text:style-name="T3">至雲林縣稅務局、或虎尾、北港分局開立繳款書</text:span></text:span></text:p>
            <text:p text:style-name="P9"><text:span text:style-name="預設段落字型"><text:span text:style-name="T3">二、領取繳款書向代收稅款處繳納後，繳款書證明聯黏貼於憑證上，並加蓋騎縫章，以代替實貼印花稅票。</text:span></text:span></text:p>
            <text:p text:style-name="P9"><text:span text:style-name="預設段落字型"><text:span text:style-name="T3">三、未依限繳納稅款致發生短漏貼印花稅票者，應依印花稅法第23條第1項規定處以漏貼稅額五倍至十五倍罰鍰。</text:span></text:span></text:p>
            <text:p text:style-name="P19"><text:span text:style-name="預設段落字型"><text:span text:style-name="T3">四、應納稅額尾數不足1元者免納。</text:span></text:span></text:p>
            <text:p text:style-name="P18"><text:span text:style-name="預設段落字型"><text:span text:style-name="T8">傳真</text:span></text:span><text:span text:style-name="預設段落字型"><text:span text:style-name="T7">:總 <text:s text:c="3"/>局:(05)5337025 <text:s text:c="17"/>聯絡電話:(05)5323941#175</text:span></text:span></text:p>
            <text:p text:style-name="P20"><text:span text:style-name="預設段落字型"><text:span text:style-name="T7">虎尾分局:(05)6330532 <text:s text:c="17"/>聯絡電話:(05)6338940#101</text:span></text:span></text:p>
            <text:p text:style-name="P20"><text:span text:style-name="預設段落字型"><text:span text:style-name="T7">北港分局:(05)7825112 <text:s text:c="17"/>聯絡電話:(05)7836146#211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訊框內容" style:family="paragraph" style:parent-style-name="Standard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cm" fo:margin-bottom="0.501cm" fo:margin-left="1.311cm" fo:margin-right="1.199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印花稅大額憑證繳款書開立申請書</dc:title>
    <dc:subject>印花稅大額憑證繳款書開立申請書</dc:subject>
    <meta:keyword>印花稅大額憑證繳款書開立申請:空白書表</meta:keyword>
    <meta:initial-creator>A04848</meta:initial-creator>
    <meta:creation-date>2019-02-26T10:29:00Z</meta:creation-date>
    <dc:date>2023-09-20T11:59:17.688000000</dc:date>
    <meta:print-date>2019-01-21T16:54:00Z</meta:print-date>
    <meta:editing-cycles>8</meta:editing-cycles>
    <meta:editing-duration>PT15M12S</meta:editing-duration>
    <meta:document-statistic meta:table-count="1" meta:image-count="0" meta:object-count="0" meta:page-count="2" meta:paragraph-count="28" meta:word-count="444" meta:character-count="854" meta:non-whitespace-character-count="524"/>
    <meta:template xlink:type="simple" xlink:actuate="onRequest" xlink:title="" xlink:href="../修正前/印花稅大額憑證繳款書-承攬契約.odt/Normal.dotm"/>
  </office:meta>
</office:document-meta>
</file>