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.094cm"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988cm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94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94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40"/>
      <style:text-properties fo:font-size="20pt" style:font-name-asian="標楷體" style:font-size-asian="20pt"/>
    </style:style>
    <style:style style:name="P11" style:family="paragraph" style:parent-style-name="Standard">
      <style:paragraph-properties fo:margin-top="0cm" fo:margin-bottom="0.318cm" loext:contextual-spacing="false" style:line-height-at-least="0.79cm" style:writing-mode="lr-tb"/>
    </style:style>
    <style:style style:name="P12" style:family="paragraph" style:parent-style-name="Standard" style:list-style-name="WW8Num1">
      <style:paragraph-properties fo:margin-top="0cm" fo:margin-bottom="0.176cm" loext:contextual-spacing="false" fo:line-height="200%" fo:text-align="justify" style:justify-single-word="false"/>
    </style:style>
    <style:style style:name="P13" style:family="paragraph" style:parent-style-name="Standard">
      <style:paragraph-properties fo:margin-top="0cm" fo:margin-bottom="0.176cm" loext:contextual-spacing="false" fo:line-height="200%"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margin-top="0cm" fo:margin-bottom="0.176cm" loext:contextual-spacing="false" fo:line-height="200%" fo:text-align="justify" style:justify-single-word="false" fo:text-indent="2.258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letter-spacing="0.053cm" style:font-name-asian="標楷體" style:font-size-asian="16pt"/>
    </style:style>
    <style:style style:name="T6" style:family="text">
      <style:text-properties fo:font-size="16pt" fo:letter-spacing="0.021cm" style:font-name-asian="標楷體" style:font-size-asian="16pt"/>
    </style:style>
    <style:style style:name="T7" style:family="text">
      <style:text-properties fo:font-size="16pt" fo:letter-spacing="0.021cm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000000" fo:font-size="16pt" style:font-name-asian="標楷體" style:font-size-asian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028cm" svg:y="-1.9cm" svg:width="1.972cm" svg:height="0.792cm" draw:z-index="3"><draw:text-box><text:p text:style-name="P1"/></draw:text-box></draw:frame>免　徵　娛　樂　稅　申　請　書　（臨時公演）</text:p>
      <text:p text:style-name="P11"><text:span text:style-name="T2">本　　　　　</text:span><text:span text:style-name="T3"> <text:s text:c="2"/></text:span><text:span text:style-name="T2">訂於民國　</text:span><text:span text:style-name="T3"> </text:span><text:span text:style-name="T3"><text:s/></text:span><text:span text:style-name="T2">年　</text:span><text:span text:style-name="T3"> </text:span><text:span text:style-name="T3"><text:s/></text:span><text:span text:style-name="T2">月</text:span><text:span text:style-name="T3"> <text:s/></text:span><text:span text:style-name="T3"><text:s/></text:span><text:span text:style-name="T2">日起至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ext:p text:style-name="P11"><text:span text:style-name="T2">止計</text:span><text:span text:style-name="T3"> <text:s/></text:span><text:span text:style-name="T2">　天，假</text:span><text:span text:style-name="T3"> <text:s text:c="10"/></text:span><text:span text:style-name="T3"><text:s text:c="6"/></text:span><text:span text:style-name="T3"><text:s text:c="4"/></text:span><text:span text:style-name="T10">演映</text:span><text:span text:style-name="T3"> <text:s text:c="13"/></text:span><text:span text:style-name="T13"><text:s/>，</text:span><text:span text:style-name="T2">因以</text:span></text:p>
      <text:p text:style-name="P13">□全部收入作為本事業之用。</text:p>
      <text:list xml:id="list1845808980503393286" text:style-name="WW8Num1">
        <text:list-item>
          <text:p text:style-name="P12"><draw:frame draw:style-name="fr1" draw:name="框架2" text:anchor-type="char" svg:x="0.545cm" svg:y="1.094cm" svg:width="1.767cm" svg:height="1.711cm" draw:z-index="1"><draw:text-box><text:p text:style-name="P4">救災</text:p><text:p text:style-name="P4">勞軍</text:p></draw:text-box></draw:frame><text:span text:style-name="T2">全部收入減除必要開支外</text:span><text:span text:style-name="T3">(</text:span><text:span text:style-name="T2">最高不超過全部收入百分之二十</text:span><text:span text:style-name="T3">)</text:span><text:span text:style-name="T2">作為</text:span></text:p>
        </text:list-item>
      </text:list>
      <text:p text:style-name="P14">之用。</text:p>
      <text:p text:style-name="P13">請准予免徵娛樂稅。</text:p>
      <text:p text:style-name="P7"><text:span text:style-name="T2">　　</text:span><text:span text:style-name="T14">此致</text:span></text:p>
      <text:p text:style-name="Standard"><text:span text:style-name="T2">　　　　　</text:span><text:span text:style-name="T11">雲林縣稅務局</text:span></text:p>
      <text:p text:style-name="P8"/>
      <text:p text:style-name="P9"><text:span text:style-name="T2">　　　　　申請單位名稱：　　　　　　　　　　</text:span><text:span text:style-name="T3"> <text:s/></text:span><text:span text:style-name="T2">（蓋章）</text:span></text:p>
      <text:p text:style-name="P2"/>
      <text:p text:style-name="P9"><text:span text:style-name="T2">　　　　　</text:span><text:span text:style-name="T5">負責人姓名</text:span><text:span text:style-name="T2">：　　　　　　　　　　</text:span><text:span text:style-name="T3"> <text:s text:c="2"/></text:span><text:span text:style-name="T2">（蓋章）</text:span></text:p>
      <text:p text:style-name="P9"/>
      <text:p text:style-name="P5">　　　　　地　　　　址：</text:p>
      <text:p text:style-name="P5"/>
      <text:p text:style-name="P9"><text:span text:style-name="T2">　　　　　</text:span><text:span text:style-name="T6">電</text:span><text:span text:style-name="T7"> </text:span><text:span text:style-name="T6">話</text:span><text:span text:style-name="T7"> </text:span><text:span text:style-name="T6">號</text:span><text:span text:style-name="T7"> </text:span><text:span text:style-name="T6">碼</text:span><text:span text:style-name="T2">：</text:span></text:p>
      <text:p text:style-name="P6"/>
      <text:p text:style-name="P3"><draw:frame draw:style-name="fr2" draw:name="框架3" text:anchor-type="char" svg:x="27.303cm" svg:y="26.804cm" svg:width="0.997cm" svg:height="0.496cm" draw:z-index="2"><draw:text-box><text:p text:style-name="Standard"/></draw:text-box></draw:frame><text:span text:style-name="T8">中</text:span><text:span text:style-name="T9"> <text:s text:c="2"/></text:span><text:span text:style-name="T8">華</text:span><text:span text:style-name="T9"> <text:s text:c="2"/></text:span><text:span text:style-name="T8">民</text:span><text:span text:style-name="T9"> <text:s text:c="2"/></text:span><text:span text:style-name="T8">國　</text:span><text:span text:style-name="T9"> <text:s text:c="4"/></text:span><text:span text:style-name="T8">年</text:span><text:span text:style-name="T9"> <text:s text:c="4"/></text:span><text:span text:style-name="T8">　月　</text:span><text:span text:style-name="T9"> <text:s text:c="4"/></text:span><text:span text:style-name="T8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85cm" fo:margin-bottom="0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1cm" fo:margin-top="1.8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char" svg:x="10.257cm" svg:y="-1.356cm" svg:width="0.039cm" svg:height="0.404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Su</meta:initial-creator>
    <meta:creation-date>2011-09-22T14:54:00</meta:creation-date>
    <dc:date>2020-05-06T10:24:25.201000000</dc:date>
    <meta:print-date>2010-11-22T16:22:00</meta:print-date>
    <meta:editing-cycles>5</meta:editing-cycles>
    <meta:editing-duration>PT4M56S</meta:editing-duration>
    <meta:document-statistic meta:table-count="0" meta:image-count="0" meta:object-count="0" meta:page-count="1" meta:paragraph-count="16" meta:word-count="140" meta:character-count="300" meta:non-whitespace-character-count="140"/>
    <meta:generator>NDC_ODF_Application_Tools/1.0.3$Windows_X86_64 LibreOffice_project/8ad3e16aadc5e73175a2d44b1abec8638aa18880</meta:generator>
  </office:meta>
</office:document-meta>
</file>