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2.541cm" table:align="left" style:writing-mode="lr-tb"/>
    </style:style>
    <style:style style:name="表格1.A" style:family="table-column">
      <style:table-column-properties style:column-width="5.098cm"/>
    </style:style>
    <style:style style:name="表格1.B" style:family="table-column">
      <style:table-column-properties style:column-width="7.444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29cm"/>
      <style:text-properties fo:font-size="14pt" style:font-size-asian="14pt"/>
    </style:style>
    <style:style style:name="P2" style:family="paragraph" style:parent-style-name="Standard">
      <style:paragraph-properties fo:line-height="100%"/>
      <style:text-properties fo:font-size="14pt" style:font-size-asian="14pt"/>
    </style:style>
    <style:style style:name="P3" style:family="paragraph" style:parent-style-name="Standard">
      <style:paragraph-properties fo:line-height="0.741cm"/>
      <style:text-properties fo:font-size="14pt" style:font-size-asian="14pt"/>
    </style:style>
    <style:style style:name="P4" style:family="paragraph" style:parent-style-name="Standard">
      <style:paragraph-properties fo:line-height="0.353cm" style:snap-to-layout-grid="false"/>
      <style:text-properties fo:font-size="14pt" style:font-size-asian="14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12a37c" style:font-size-asian="14pt"/>
    </style:style>
    <style:style style:name="P7" style:family="paragraph" style:parent-style-name="Standard">
      <style:paragraph-properties fo:line-height="0.494cm"/>
      <style:text-properties fo:font-size="14pt" style:font-size-asian="14pt"/>
    </style:style>
    <style:style style:name="P8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line-height="0.741cm"/>
      <style:text-properties officeooo:paragraph-rsid="001c4e5b"/>
    </style:style>
    <style:style style:name="P12" style:family="paragraph" style:parent-style-name="Standard">
      <style:text-properties style:font-name-asian="Times New Roman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>
      <style:paragraph-properties fo:line-height="0.811cm"/>
      <style:text-properties officeooo:paragraph-rsid="000de4b3"/>
    </style:style>
    <style:style style:name="P16" style:family="paragraph" style:parent-style-name="Standard">
      <style:paragraph-properties fo:line-height="0.811cm"/>
      <style:text-properties officeooo:paragraph-rsid="001c4e5b"/>
    </style:style>
    <style:style style:name="P17" style:family="paragraph" style:parent-style-name="Standard">
      <style:paragraph-properties fo:text-align="start" style:justify-single-word="false"/>
      <style:text-properties fo:font-size="12pt" officeooo:paragraph-rsid="0012a37c" style:font-name-asian="標楷體2" style:font-size-asian="12pt" style:font-size-complex="12pt"/>
    </style:style>
    <style:style style:name="P18" style:family="paragraph" style:parent-style-name="Standard">
      <style:paragraph-properties fo:margin-left="2.074cm" fo:margin-right="0cm" fo:line-height="1.058cm" fo:text-indent="-2.074cm" style:auto-text-indent="false"/>
    </style:style>
    <style:style style:name="P19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20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1.58cm" fo:margin-right="0cm" fo:line-height="1.058cm" fo:text-indent="-1.58cm" style:auto-text-indent="false"/>
    </style:style>
    <style:style style:name="P22" style:family="paragraph" style:parent-style-name="Standard" style:master-page-name="">
      <loext:graphic-properties draw:fill="none"/>
      <style:paragraph-properties fo:margin-left="4.3cm" fo:margin-right="0cm" fo:line-height="0.741cm" fo:text-align="start" style:justify-single-word="false" fo:orphans="0" fo:widows="0" fo:hyphenation-ladder-count="no-limit" fo:text-indent="-4.3cm" style:auto-text-indent="false" style:page-number="auto" fo:background-color="transparent" style:writing-mode="lr-tb"/>
      <style:text-properties officeooo:paragraph-rsid="00151c64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-1.499cm" fo:line-height="0.353cm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font-size="14pt" style:font-size-asian="14pt" style:font-size-complex="10.5pt" fo:hyphenate="fals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5" style:family="paragraph" style:parent-style-name="Standard">
      <style:paragraph-properties fo:line-height="100%"/>
      <style:text-properties fo:font-size="14pt" officeooo:paragraph-rsid="001c4e5b" style:font-size-asian="14pt"/>
    </style:style>
    <style:style style:name="P26" style:family="paragraph" style:parent-style-name="Standard">
      <style:paragraph-properties fo:line-height="0.811cm"/>
      <style:text-properties fo:font-size="14pt" officeooo:paragraph-rsid="000de4b3" style:font-size-asian="14pt"/>
    </style:style>
    <style:style style:name="P27" style:family="paragraph">
      <style:paragraph-properties fo:line-height="0.423cm" fo:text-align="center" style:punctuation-wrap="simple" style:writing-mode="lr-tb"/>
    </style:style>
    <style:style style:name="P28" style:family="paragraph">
      <loext:graphic-properties draw:fill="none" draw:fill-color="#ffffff"/>
      <style:paragraph-properties fo:line-height="0.423cm" fo:text-align="center" style:punctuation-wrap="simple" style:writing-mode="lr-tb"/>
    </style:style>
    <style:style style:name="P29" style:family="paragraph">
      <style:paragraph-properties fo:line-height="0.423cm" fo:text-align="justify" style:punctuation-wrap="simple" style:writing-mode="lr-tb"/>
    </style:style>
    <style:style style:name="P30" style:family="paragraph">
      <loext:graphic-properties draw:fill="none" draw:fill-color="#ffffff"/>
      <style:paragraph-properties fo:line-height="0.423cm" fo:text-align="justify" style:punctuation-wrap="simple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text-underline-style="none" style:font-name-asian="Times New Roman" style:font-size-asian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color="#000000" loext:opacity="100%" fo:font-size="14pt" style:font-size-asian="14pt"/>
    </style:style>
    <style:style style:name="T7" style:family="text">
      <style:text-properties fo:color="#ff0000" loext:opacity="100%" fo:font-size="14pt" style:font-name-asian="Times New Roman" style:font-size-asian="14pt"/>
    </style:style>
    <style:style style:name="T8" style:family="text">
      <style:text-properties fo:color="#ff0000" loext:opacity="100%" fo:font-size="14pt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新細明體" fo:font-size="12pt" style:font-name-asian="標楷體2" style:font-size-asian="12pt" style:font-name-complex="新細明體" style:font-size-complex="12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標楷體" fo:font-size="14pt" style:font-size-asian="14pt" style:font-name-complex="標楷體" style:text-scale="95%"/>
    </style:style>
    <style:style style:name="T13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2" style:font-size-asian="12pt" style:font-name-complex="標楷體" style:font-size-complex="12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T18" style:family="text"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9" style:family="text">
      <style:text-properties fo:color="#000000" loext:opacity="10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3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契稅撤銷(回)申報申請書</text:p>
      <text:p text:style-name="P1">主旨：為因故請准予撤銷(回)房屋契稅申報案。</text:p>
      <text:p text:style-name="P9"><text:span text:style-name="T1">說明：申請人等於民國</text:span><text:span text:style-name="T2"> <text:s text:c="4"/></text:span><text:span text:style-name="T1">年</text:span><text:span text:style-name="T2"> <text:s text:c="2"/></text:span><text:span text:style-name="T1">月</text:span><text:span text:style-name="T2"> <text:s/></text:span><text:span text:style-name="T5"><text:s/></text:span><text:span text:style-name="T1">日向貴公所申報契稅，房屋坐落</text:span><text:span text:style-name="T7"> </text:span><draw:frame draw:style-name="fr2" draw:name="外框4" text:anchor-type="char" svg:x="15.589cm" svg:y="0.736cm" svg:width="1.348cm" svg:height="0.485cm" draw:z-index="2"><draw:text-box><text:p text:style-name="P5">區鎮</text:p></draw:text-box></draw:frame><draw:frame draw:style-name="fr2" draw:name="外框5" text:anchor-type="char" svg:x="15.589cm" svg:y="0.034cm" svg:width="1.258cm" svg:height="0.554cm" draw:z-index="3"><draw:text-box><text:p text:style-name="P5">鄉市 </text:p></draw:text-box></draw:frame></text:p>
      <text:p text:style-name="P21"><draw:g text:anchor-type="char" draw:z-index="1" draw:name="形狀1" draw:style-name="gr1"><draw:frame draw:style-name="gr2" draw:text-style-name="P28" svg:width="0.913cm" svg:height="0.999cm" svg:x="3.782cm" svg:y="0.196cm"><draw:text-box><text:p text:style-name="P27"><text:span text:style-name="T17"/></text:p><text:p text:style-name="P27"><text:span text:style-name="T18">街</text:span><text:span text:style-name="T19">路</text:span></text:p></draw:text-box></draw:frame><draw:g draw:style-name="gr3"><draw:frame draw:style-name="gr2" draw:text-style-name="P30" svg:width="0.899cm" svg:height="0.997cm" svg:x="1.639cm" svg:y="0.162cm"><draw:text-box><text:p text:style-name="P29"><text:span text:style-name="T17"/></text:p><text:p text:style-name="P27"><text:span text:style-name="T18">村里</text:span></text:p></draw:text-box></draw:frame></draw:g></draw:g><text:span text:style-name="T1">　　　</text:span><text:span text:style-name="T3"> <text:s text:c="3"/></text:span><text:span text:style-name="T1">　　</text:span><text:span text:style-name="T3"> <text:s/></text:span><text:span text:style-name="T4"><text:s text:c="10"/></text:span><text:span text:style-name="T2"><text:s text:c="45"/></text:span><text:span text:style-name="T1">，茲因兩造無法履行契約義務，且本 <text:s text:c="5"/></text:span><draw:frame draw:style-name="fr2" draw:name="外框7" text:anchor-type="char" svg:x="2.935cm" svg:y="1.801cm" svg:width="10.285cm" svg:height="0.485cm" draw:z-index="5"><draw:text-box><text:p text:style-name="P6"><text:span text:style-name="T10">□未</text:span><text:span text:style-name="T15">辦建物所有權登記之房屋，尚未實</text:span><text:span text:style-name="T14">質移轉房屋產權</text:span></text:p></draw:text-box></draw:frame><draw:frame draw:style-name="fr2" draw:name="外框6" text:anchor-type="char" svg:x="2.935cm" svg:y="1.318cm" svg:width="10.25cm" svg:height="0.485cm" draw:z-index="4"><draw:text-box><text:p text:style-name="P17"><text:span text:style-name="T11">□已</text:span><text:span text:style-name="T16">辦建物所有權登記之房屋，</text:span><text:span text:style-name="T11">尚未辦妥產權移轉登記</text:span></text:p></draw:text-box></draw:frame><text:span text:style-name="T1"><text:s text:c="36"/>，經雙方同意解除契約，檢附有關文件，請准予撤銷(回)申報並退還已納契稅。</text:span></text:p>
      <text:p text:style-name="P18"><text:span text:style-name="T3"><text:s text:c="6"/></text:span><text:span text:style-name="T1">退稅方式：</text:span></text:p>
      <text:p text:style-name="P19"><text:span text:style-name="T9"><text:s text:c="4"/>□ 1</text:span><text:span text:style-name="T12">支票退稅</text:span></text:p>
      <text:p text:style-name="P22"><text:span text:style-name="T3"><text:s text:c="8"/></text:span><text:span text:style-name="T9">□ 2</text:span><text:span text:style-name="T12">直撥退稅：同意以直接劃撥方式存入納稅義務人本人存款帳戶，請檢附</text:span><text:span text:style-name="T13">存摺封面</text:span><text:span text:style-name="T12">影本，</text:span><text:span text:style-name="T1">若無法辦理匯款存入時，同意改以退稅支票方式辦理。</text:span></text:p>
      <text:p text:style-name="P13"><draw:frame draw:style-name="fr1" draw:name="外框1" text:anchor-type="char" svg:x="4.382cm" svg:y="0.437cm" svg:width="12.594cm" svg:height="1.67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金融機構</text:p></table:table-cell><table:table-cell table:style-name="表格1.B1" office:value-type="string"><text:p text:style-name="P2">帳號</text:p></table:table-cell></table:table-row><table:table-row table:style-name="表格1.1"><table:table-cell table:style-name="表格1.A2" office:value-type="string"><text:p text:style-name="P4"/></table:table-cell><table:table-cell table:style-name="表格1.B2" office:value-type="string"><text:p text:style-name="P23"/></table:table-cell></table:table-row></table:table><text:p text:style-name="P12"><text:s/></text:p></draw:text-box></draw:frame></text:p>
      <text:p text:style-name="P8"><text:s text:c="15"/></text:p>
      <text:p text:style-name="P3"/>
      <text:p text:style-name="P3"/>
      <text:p text:style-name="P3">附件：</text:p>
      <text:p text:style-name="P10"><text:span text:style-name="T1">　　　□</text:span><text:span text:style-name="T3"> </text:span><text:span text:style-name="T1">1原申報所檢附之公定格式契約書正本</text:span></text:p>
      <text:p text:style-name="P10"><text:span text:style-name="T1">　　　□</text:span><text:span text:style-name="T3"> </text:span><text:span text:style-name="T1">2原核發免稅證明書或契稅繳款書收據聯及收據副聯正本</text:span></text:p>
      <text:p text:style-name="P10"><text:span text:style-name="T1">　　　□</text:span><text:span text:style-name="T3"> </text:span><text:span text:style-name="T1">3存摺封面影本</text:span></text:p>
      <text:p text:style-name="P20">此　　致</text:p>
      <text:p text:style-name="P11"><text:span text:style-name="T1">　　　　　</text:span><text:span text:style-name="T8">　</text:span><text:span text:style-name="T7"> <text:s text:c="13"/></text:span><text:span text:style-name="T3"><text:s text:c="30"/></text:span><text:span text:style-name="T1">鄉鎮市</text:span><text:span text:style-name="T6">公所</text:span></text:p>
      <text:p text:style-name="P14"><text:span text:style-name="T1">　　　　　　</text:span><text:span text:style-name="T3"> </text:span><text:span text:style-name="T1">申請人：</text:span><text:span text:style-name="T3"> <text:s text:c="41"/></text:span><text:span text:style-name="T1">簽章</text:span></text:p>
      <text:p text:style-name="P14"><text:span text:style-name="T1">　　　　　　</text:span><text:span text:style-name="T3"> </text:span><text:span text:style-name="T1">住　址：</text:span><text:span text:style-name="T3"> </text:span></text:p>
      <text:p text:style-name="P14"><text:span text:style-name="T1">　　　　　　</text:span><text:span text:style-name="T3"> </text:span><text:span text:style-name="T1">電話(日)：</text:span><text:span text:style-name="T3"> <text:s text:c="39"/></text:span><text:span text:style-name="T1">行動電話：</text:span></text:p>
      <text:p text:style-name="P14"><text:span text:style-name="T1">　　　　　　</text:span><text:span text:style-name="T3"> </text:span></text:p>
      <text:p text:style-name="P14"><text:span text:style-name="T3"><text:s text:c="25"/></text:span><text:span text:style-name="T1">申請人：</text:span><text:span text:style-name="T3"> <text:s text:c="42"/></text:span><text:span text:style-name="T1">簽章</text:span></text:p>
      <text:p text:style-name="P14"><text:span text:style-name="T1">　　　　　</text:span><text:span text:style-name="T3"> </text:span><text:span text:style-name="T1">　住　址：</text:span></text:p>
      <text:p text:style-name="P16"><text:span text:style-name="T1">　　　　　　</text:span><text:span text:style-name="T3"> </text:span><text:span text:style-name="T1">電話(日)：</text:span><text:span text:style-name="T3"> <text:s text:c="40"/></text:span><text:span text:style-name="T1">行動電話：</text:span></text:p>
      <text:p text:style-name="P25"/>
      <text:p text:style-name="P25"/>
      <text:p text:style-name="P15"><text:span text:style-name="T1"><text:s text:c="7"/>中</text:span><text:span text:style-name="T3"> <text:s text:c="2"/></text:span><text:span text:style-name="T1">華</text:span><text:span text:style-name="T3"> <text:s text:c="2"/></text:span><text:span text:style-name="T1">民</text:span><text:span text:style-name="T3"> <text:s text:c="2"/></text:span><text:span text:style-name="T1">國</text:span><text:span text:style-name="T3"> <text:s text:c="22"/></text:span><text:span text:style-name="T1">年</text:span><text:span text:style-name="T3"> <text:s text:c="19"/></text:span><text:span text:style-name="T1">月</text:span><text:span text:style-name="T3"> <text:s text:c="22"/></text:span><text:span text:style-name="T1">日</text:span></text:p>
      <text:p text:style-name="P26"/>
      <text:p text:style-name="P7">注意事項：申請人所蓋印章應與申報契稅時檢附契約書之印章相符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506cm" fo:margin-left="2cm" fo:margin-right="2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21-07-08T14:14:00</meta:creation-date>
    <dc:date>2022-07-26T14:30:31.862000000</dc:date>
    <meta:editing-cycles>22</meta:editing-cycles>
    <meta:editing-duration>PT1H2M54S</meta:editing-duration>
    <meta:generator>NDC_ODF_Application_Tools_/3.3.3$Windows_X86_64 LibreOffice_project/1e1e6a7b6182699804c71e64ce03ac02dcaacc3f</meta:generator>
    <meta:print-date>2022-07-21T11:09:34.341000000</meta:print-date>
    <meta:document-statistic meta:table-count="1" meta:image-count="0" meta:object-count="0" meta:page-count="1" meta:paragraph-count="30" meta:word-count="384" meta:character-count="923" meta:non-whitespace-character-count="384"/>
  </office:meta>
</office:document-meta>
</file>