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7cm" fo:margin-left="0.492cm" fo:margin-top="0cm" fo:margin-bottom="0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504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0.503cm"/>
    </style:style>
    <style:style style:name="表格1.Q" style:family="table-column">
      <style:table-column-properties style:column-width="0.4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cm" fo:margin-right="0cm" fo:line-height="0.706cm" fo:text-indent="1.131cm" style:auto-text-indent="false"/>
    </style:style>
    <style:style style:name="P9" style:family="paragraph" style:parent-style-name="Standard">
      <style:paragraph-properties fo:margin-left="3.387cm" fo:margin-right="0cm" fo:margin-top="0cm" fo:margin-bottom="0.318cm" loext:contextual-spacing="false" fo:line-height="0.494cm" fo:text-indent="0cm" style:auto-text-indent="false"/>
    </style:style>
    <style:style style:name="P10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</style:style>
    <style:style style:name="P11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039cm" fo:margin-right="0cm" fo:margin-top="0.106cm" fo:margin-bottom="0cm" loext:contextual-spacing="false" fo:text-indent="0cm" style:auto-text-indent="false"/>
    </style:style>
    <style:style style:name="P13" style:family="paragraph" style:parent-style-name="Standard">
      <style:paragraph-properties fo:margin-left="5.152cm" fo:margin-right="0cm" fo:line-height="0.917cm" fo:text-indent="-4.653cm" style:auto-text-indent="false"/>
    </style:style>
    <style:style style:name="P14" style:family="paragraph" style:parent-style-name="Standard">
      <style:paragraph-properties fo:line-height="1.058cm" fo:padding="0cm" fo:border="non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P17" style:family="paragraph" style:parent-style-name="Standard">
      <style:paragraph-properties fo:margin-left="5.916cm" fo:margin-right="0cm" fo:margin-top="0.106cm" fo:margin-bottom="0.127cm" loext:contextual-spacing="false" fo:line-height="0.554cm" fo:text-indent="-5.595cm" style:auto-text-indent="false"/>
      <style:text-properties fo:color="#000000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margin-left="0cm" fo:margin-right="0cm" fo:text-indent="0cm" style:auto-text-indent="false" style:page-number="6" style:snap-to-layout-grid="false">
        <style:tab-stops>
          <style:tab-stop style:position="9.737cm"/>
          <style:tab-stop style:position="11.853cm"/>
        </style:tab-stops>
      </style:paragraph-properties>
      <style:text-properties style:font-name="標楷體" fo:font-size="14pt" fo:letter-spacing="0.035cm" style:font-name-asian="標楷體1" style:font-size-asian="14pt" style:font-size-complex="14pt"/>
    </style:style>
    <style:style style:name="P19" style:family="paragraph" style:parent-style-name="Standard">
      <style:paragraph-properties fo:line-height="1.058cm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000000" style:font-name="標楷體" fo:font-size="16pt" fo:language="en" fo:country="US" style:letter-kerning="false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weight="bold" style:font-name-asian="標楷體1" style:font-weight-asian="bold"/>
    </style:style>
    <style:style style:name="T10" style:family="text">
      <style:text-properties fo:color="#000000" style:font-size-asian="14pt"/>
    </style:style>
    <style:style style:name="T11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4">撤回土地現值申報申請書 </text:p>
      <text:p text:style-name="P8"><text:span text:style-name="T1">申請人等原於　　　年　　月　　日訂立　　　契約移轉　　　鄉鎮市區　　　段　　小段　　　　地號等　　筆土地，並於　　　年　　月　　日向貴局(處)辦理土地現值申報（收件號碼第　　　　　　　號）在案，茲因　　　　　　　　　　　　　　　，經雙方協議解除該土地移轉契約，</text:span><text:span text:style-name="T11">檢送 <text:s text:c="3"/>契約書正本及土地增值稅繳款書(免稅證明書、不課徵證明書)，</text:span><text:span text:style-name="T1">請准予撤回土地移轉現值申報案。 </text:span></text:p>
      <text:p text:style-name="P15">此致 </text:p>
      <text:p text:style-name="P20"><text:span text:style-name="T1"><text:s text:c="16"/>局</text:span><text:span text:style-name="T3">(</text:span><text:span text:style-name="T1">處</text:span><text:span text:style-name="T3">)</text:span><text:span text:style-name="T1"> <text:s text:c="8"/>分局</text:span><text:span text:style-name="T3">(</text:span><text:span text:style-name="T1">分處</text:span><text:span text:style-name="T3">)</text:span><text:span text:style-name="T1"> </text:span></text:p>
      <text:p text:style-name="P2"/>
      <text:p text:style-name="P2"/>
      <text:p text:style-name="P7"><text:span text:style-name="T4">申 請 人（義務人）：　　　　　　　　　　　　　　</text:span><text:span text:style-name="T12">（簽名或蓋章）</text:span></text:p>
      <text:p text:style-name="P3">國民身分證號或統一編號：　　　　　　　　　　 </text:p>
      <text:p text:style-name="P3">住居所： </text:p>
      <text:p text:style-name="P3">聯絡電話： <text:s text:c="24"/>手機號碼：</text:p>
      <text:p text:style-name="P3">電子信箱：</text:p>
      <text:p text:style-name="P7"><text:span text:style-name="T4">申 請 人（權利人）：　　　　　　　　　　　　　　</text:span><text:span text:style-name="T5">（簽名或蓋章）</text:span></text:p>
      <text:p text:style-name="P3">國民身分證號或統一編號：　　　　　　　　　　</text:p>
      <text:p text:style-name="P3">住居所： </text:p>
      <text:p text:style-name="P3">聯絡電話： <text:s text:c="24"/>手機號碼：</text:p>
      <text:p text:style-name="P3">電子信箱：</text:p>
      <text:p text:style-name="P16">*若未蓋原申報書或契約書之印章，得檢附身分證影本或由本人親自辦理。</text:p>
      <text:p text:style-name="P5"/>
      <text:p text:style-name="P6">退稅方式：</text:p>
      <text:p text:style-name="P17">□支票退稅。 <text:s/></text:p>
      <text:p text:style-name="P17">□直撥退稅：(請附存摺帳號影本)</text:p>
      <text:p text:style-name="P9"><text:span text:style-name="T6">同意由貴局(處)以直接劃撥方式存入</text:span><text:span text:style-name="T7">本人存款帳戶</text:span><text:span text:style-name="T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D" table:number-columns-repeated="2"/>
        <table:table-column table:style-name="表格1.J"/>
        <table:table-column table:style-name="表格1.D" table:number-columns-repeated="2"/>
        <table:table-column table:style-name="表格1.Q"/>
        <table:table-row table:style-name="表格1.1">
          <table:table-cell table:style-name="表格1.A1" office:value-type="string">
            <text:p text:style-name="P10">金融機構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帳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><text:span text:style-name="T9">*若無法辦理匯款存入時，該項稅款同意改以退稅支票方式辦退。</text:span><text:span text:style-name="T2"> <text:s text:c="7"/></text:span></text:p>
      <text:p text:style-name="P19">申請日期　　　 <text:s/>年　　　 <text:s text:c="3"/>月　　 <text:s text:c="2"/>　 <text:s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傳真" style:family="paragraph" style:parent-style-name="Standard" style:default-outline-level="">
      <style:text-properties style:font-name-asian="標楷體1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土地現值申報申請書</dc:title>
    <dc:subject>撤回土地現值申報申請書</dc:subject>
    <meta:initial-creator>南投縣政府稅務局</meta:initial-creator>
    <meta:keyword>撤回土地現值申報申請書</meta:keyword>
    <dc:description>撤回土地現值申報申請書</dc:description>
    <meta:editing-cycles>15</meta:editing-cycles>
    <meta:print-date>2017-12-19T09:57:00</meta:print-date>
    <meta:creation-date>2017-09-06T08:03:00</meta:creation-date>
    <dc:date>2019-01-16T15:10:49.572000000</dc:date>
    <meta:editing-duration>PT6M10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3" meta:word-count="368" meta:character-count="589" meta:non-whitespace-character-count="368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