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0.857cm" fo:keep-together="always"/>
    </style:style>
    <style:style style:name="表格1.6" style:family="table-row">
      <style:table-row-properties style:row-height="1.139cm" fo:keep-together="always"/>
    </style:style>
    <style:style style:name="表格1.7" style:family="table-row">
      <style:table-row-properties style:min-row-height="3.971cm" fo:keep-together="always"/>
    </style:style>
    <style:style style:name="表格2" style:family="table">
      <style:table-properties style:width="16.757cm" fo:margin-left="0.09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494cm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564cm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564cm"/>
      <style:text-properties style:font-name-asian="標楷體1"/>
    </style:style>
    <style:style style:name="P11" style:family="paragraph" style:parent-style-name="Standard">
      <style:paragraph-properties fo:margin-top="0.106cm" fo:margin-bottom="0cm" loext:contextual-spacing="false" fo:line-height="0.564cm"/>
      <style:text-properties style:font-name="標楷體1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top="0.106cm" fo:margin-bottom="0cm" loext:contextual-spacing="false"/>
      <style:text-properties style:text-position="100% 100%" style:font-name-asian="標楷體1"/>
    </style:style>
    <style:style style:name="P13" style:family="paragraph" style:parent-style-name="Standard">
      <style:paragraph-properties fo:margin-top="0.106cm" fo:margin-bottom="0cm" loext:contextual-spacing="false" style:snap-to-layout-grid="false"/>
      <style:text-properties style:text-position="100% 100%" style:font-name-asian="標楷體1"/>
    </style:style>
    <style:style style:name="P14" style:family="paragraph" style:parent-style-name="Standard">
      <style:paragraph-properties fo:margin-top="0.106cm" fo:margin-bottom="0cm" loext:contextual-spacing="false" style:snap-to-layout-grid="false"/>
      <style:text-properties style:font-name-asian="標楷體1"/>
    </style:style>
    <style:style style:name="P15" style:family="paragraph" style:parent-style-name="Standard">
      <style:paragraph-properties fo:margin-left="0.499cm" fo:margin-right="0cm" fo:line-height="0.564cm" fo:text-indent="-0.499cm" style:auto-text-indent="false"/>
    </style:style>
    <style:style style:name="P16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0.494cm" fo:text-indent="0.212cm" style:auto-text-indent="false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P21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3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fo:margin-left="0.847cm" fo:margin-right="0cm" fo:margin-top="0.106cm" fo:margin-bottom="0cm" loext:contextual-spacing="false" fo:line-height="0.554cm" fo:text-indent="-0.847cm" style:auto-text-indent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5.08cm" fo:margin-right="0cm" fo:margin-top="0.106cm" fo:margin-bottom="0.127cm" loext:contextual-spacing="false" fo:line-height="0.554cm" fo:text-indent="-5.08cm" style:auto-text-indent="false"/>
    </style:style>
    <style:style style:name="P29" style:family="paragraph" style:parent-style-name="Standard">
      <style:paragraph-properties fo:margin-left="2.54cm" fo:margin-right="0cm" fo:margin-top="0.106cm" fo:margin-bottom="0.127cm" loext:contextual-spacing="false" fo:line-height="0.554cm" fo:text-indent="-2.54cm" style:auto-text-indent="false"/>
      <style:text-properties style:font-name-asian="標楷體1"/>
    </style:style>
    <style:style style:name="P30" style:family="paragraph" style:parent-style-name="Standard" style:master-page-name="Standard">
      <style:paragraph-properties fo:margin-top="0.106cm" fo:margin-bottom="0cm" loext:contextual-spacing="false" fo:line-height="0.554cm" fo:text-align="center" style:justify-single-word="false" style:page-number="14"/>
      <style:text-properties style:font-name="標楷體1" fo:font-size="17pt" style:font-name-asian="標楷體1" style:font-size-asian="17pt" style:font-name-complex="標楷體1"/>
    </style:style>
    <style:style style:name="P31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line-height="0.494cm"/>
      <style:text-properties fo:color="#000000" style:font-name="標楷體1" fo:font-weight="bold" style:font-name-asian="標楷體1" style:font-weight-asian="bold" style:font-name-complex="標楷體1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margin-left="1.272cm" fo:margin-right="0cm" fo:line-height="0.494cm" fo:text-indent="-1.272cm" style:auto-text-indent="false"/>
      <style:text-properties fo:color="#000000" style:font-name="標楷體1" fo:font-weight="bold" style:font-name-asian="標楷體1" style:font-weight-asian="bold" style:font-name-complex="標楷體1"/>
    </style:style>
    <style:style style:name="P35" style:family="paragraph" style:parent-style-name="Standard">
      <style:paragraph-properties fo:margin-top="0.212cm" fo:margin-bottom="0cm" loext:contextual-spacing="false" fo:line-height="0.564cm"/>
    </style:style>
    <style:style style:name="P36" style:family="paragraph" style:parent-style-name="Standard">
      <style:paragraph-properties fo:margin-left="0.499cm" fo:margin-right="0cm" fo:line-height="0.564cm" fo:text-indent="-0.499cm" style:auto-text-indent="false"/>
    </style:style>
    <style:style style:name="T1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2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letter-spacing="0.132cm" style:letter-kerning="true" style:font-name-asian="標楷體1" style:font-name-complex="標楷體1"/>
    </style:style>
    <style:style style:name="T5" style:family="text">
      <style:text-properties style:font-name="標楷體1" fo:letter-spacing="0.026cm" style:letter-kerning="true" style:font-name-asian="標楷體1" style:font-name-complex="標楷體1"/>
    </style:style>
    <style:style style:name="T6" style:family="text">
      <style:text-properties style:font-name="標楷體1" fo:letter-spacing="0.159cm" style:letter-kerning="true" style:font-name-asian="標楷體1" style:font-name-complex="標楷體1"/>
    </style:style>
    <style:style style:name="T7" style:family="text">
      <style:text-properties style:font-name="標楷體1" fo:letter-spacing="-0.078cm" style:font-name-asian="標楷體1" style:font-name-complex="標楷體1"/>
    </style:style>
    <style:style style:name="T8" style:family="text">
      <style:text-properties style:font-name="標楷體1" fo:letter-spacing="0.291cm" style:letter-kerning="true" style:font-name-asian="標楷體1" style:font-name-complex="標楷體1"/>
    </style:style>
    <style:style style:name="T9" style:family="text">
      <style:text-properties style:font-name="標楷體1" style:letter-kerning="true" style:font-name-asian="標楷體1" style:font-name-complex="標楷體1"/>
    </style:style>
    <style:style style:name="T10" style:family="text">
      <style:text-properties style:font-name="標楷體1" fo:font-weight="bold" style:letter-kerning="true" style:font-name-asian="標楷體1" style:font-weight-asian="bold" style:font-name-complex="標楷體1"/>
    </style:style>
    <style:style style:name="T11" style:family="text">
      <style:text-properties style:font-name-asian="標楷體1"/>
    </style:style>
    <style:style style:name="T12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style:font-size-asian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 style:font-name="標楷體1" fo:font-weight="bold" style:font-name-asian="標楷體1" style:font-weight-asian="bold" style:font-name-complex="標楷體1"/>
    </style:style>
    <style:style style:name="T19" style:family="text">
      <style:text-properties style:use-window-font-color="true"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出售土地改按自用住宅用地稅率申請書</text:p>
      <text:p text:style-name="P35"><text:span text:style-name="T1">本人出售下列土地為自用住宅用地，茲檢附建築改良物證明文件（建築物使用執照或建築改良物所有權狀影本或建物</text:span><text:span text:style-name="T12">測量成果表(圖)</text:span><text:span text:style-name="T1">或建築改良物勘查結果通知書），請依土地稅法第34條規定，按自用住宅用地稅率課徵土地增值稅。</text:span></text:p>
      <text:p text:style-name="P15"><text:span text:style-name="T1">□土地稅法第34條第1至4項</text:span><text:span text:style-name="T2">（一生一次）</text:span><text:span text:style-name="T1">，並檢附「土地所有權人無租賃情形申明書」</text:span></text:p>
      <text:p text:style-name="P15"><text:span text:style-name="T1">□土地稅法第34條第5項</text:span><text:span text:style-name="T2">（一生一屋）</text:span><text:span text:style-name="T1">，並檢附「土地所有權人出售自用住宅用地申請適用土地稅法第34條第5項規定申明書」</text:span></text:p>
      <text:p text:style-name="P11">此　　致</text:p>
      <text:p text:style-name="P8"><text:span text:style-name="T19"><text:s text:c="16"/>局(處) <text:s text:c="8"/>分局(分處)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移轉面積</text:p>
            <text:p text:style-name="P5">（平方公尺）</text:p>
          </table:table-cell>
          <table:table-cell table:style-name="表格1.F1" table:number-rows-spanned="2" office:value-type="string">
            <text:p text:style-name="P17">移轉日期</text:p>
          </table:table-cell>
        </table:table-row>
        <table:table-row table:style-name="表格1.2">
          <table:table-cell table:style-name="表格1.A2" office:value-type="string">
            <text:p text:style-name="P19">鄉 <text:s text:c="5"/>鎮</text:p>
            <text:p text:style-name="P19">市 <text:s text:c="5"/>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Standard"><text:span text:style-name="T4">房屋座</text:span><text:span text:style-name="T5">落</text:span></text:p>
          </table:table-cell>
          <table:table-cell table:style-name="表格1.F1" table:number-columns-spanned="5" office:value-type="string">
            <text:p text:style-name="P20"><text:span text:style-name="T3">　　　　縣市　　　 <text:s text:c="3"/>鄉鎮市區　　 <text:s text:c="3"/>村里 <text:s text:c="5"/>　　街路　　 　段　　　巷　　　 弄　　 <text:s/>　　號　　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土地</text:p>
            <text:p text:style-name="P9"><text:span text:style-name="T6">使用情</text:span><text:span text:style-name="T5">形</text:span></text:p>
          </table:table-cell>
          <table:table-cell table:style-name="表格1.F1" table:number-columns-spanned="5" office:value-type="string">
            <text:p text:style-name="P21">□１.全棟均自用並無出租或營業情形。</text:p>
            <text:p text:style-name="P21">□２.本棟房屋共　　層其中第　層供</text:p>
            <text:p text:style-name="P22"><text:span text:style-name="T3"><text:s/>　□營業：名稱 <text:s text:c="7"/>　　　　　 <text:s/>面積　　　 <text:s/>平方公尺　　　</text:span></text:p>
            <text:p text:style-name="P24"><text:s/>□出租：面積　　　　平方公尺</text:p>
            <text:p text:style-name="P18">□３.持分土地地上樓層房屋係：</text:p>
            <text:p text:style-name="P23">　　自用：面積　　　　平方公尺</text:p>
            <text:p text:style-name="P25">出租：面積　　　　平方公尺</text:p>
            <text:p text:style-name="P26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27">退稅方式：</text:p>
      <text:p text:style-name="P28"><text:span text:style-name="T16">□</text:span><text:span text:style-name="T11">支票退稅。</text:span><text:span text:style-name="T16"> <text:s/></text:span></text:p>
      <text:p text:style-name="P29">□直撥退稅：(請附存摺帳號影本)同意由貴處以直接劃撥方式存入<text:span text:style-name="T15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12">金融機構名稱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帳號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Q1" office:value-type="string">
            <text:p text:style-name="P14"/>
          </table:table-cell>
        </table:table-row>
      </table:table>
      <text:p text:style-name="P10">若無法辦理匯款存入時，該項稅款同意改以退稅支票方式辦退。</text:p>
      <text:p text:style-name="P7">申請人 （出售人）：　　　　　　 <text:s text:c="2"/>　（簽名或蓋章）</text:p>
      <text:p text:style-name="P7">住 <text:s text:c="4"/>居 <text:s text:c="4"/>所：</text:p>
      <text:p text:style-name="P8"><text:span text:style-name="T3">身</text:span><text:span text:style-name="T7"> </text:span><text:span text:style-name="T3">分</text:span><text:span text:style-name="T7"> </text:span><text:span text:style-name="T3">證</text:span><text:span text:style-name="T7"> </text:span><text:span text:style-name="T3">統</text:span><text:span text:style-name="T7"> </text:span><text:span text:style-name="T3">一</text:span><text:span text:style-name="T7"> </text:span><text:span text:style-name="T3">編</text:span><text:span text:style-name="T7"> </text:span><text:span text:style-name="T3">號：</text:span></text:p>
      <text:p text:style-name="P8"><text:span text:style-name="T8">聯絡電話</text:span><text:span text:style-name="T9">：</text:span><text:span text:style-name="T18"> <text:s text:c="19"/></text:span><text:span text:style-name="T8">手機號碼</text:span><text:span text:style-name="T10">：</text:span></text:p>
      <text:p text:style-name="P8"><text:span text:style-name="T8">電子信箱</text:span><text:span text:style-name="T10">：</text:span></text:p>
      <text:p text:style-name="P31"><draw:frame draw:style-name="fr1" draw:name="框架2" text:anchor-type="char" svg:x="27.303cm" svg:y="18.103cm" svg:width="1cm" svg:height="0.499cm" draw:z-index="0"><draw:text-box><text:p text:style-name="Standard"/></draw:text-box></draw:frame>申請日期 <text:s text:c="4"/>年 <text:s text:c="3"/>月 <text:s text:c="4"/>日</text:p>
      <text:p text:style-name="P32">註：1.拍賣土地應確認為土地所有權人本人申請。</text:p>
      <text:p text:style-name="P34"><text:s text:c="4"/>2.屬法院拍賣之土地經申請改課致有應退稅款者，退稅款係交由法院重行分配給債權人，申請人免填退稅方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1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1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1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1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1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1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1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1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i</meta:initial-creator>
    <meta:creation-date>2017-11-13T15:42:00</meta:creation-date>
    <dc:date>2019-01-15T13:57:33.751000000</dc:date>
    <meta:print-date>2017-11-15T12:09:00</meta:print-date>
    <meta:editing-cycles>12</meta:editing-cycles>
    <meta:editing-duration>PT10M59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41" meta:word-count="585" meta:character-count="806" meta:non-whitespace-character-count="591"/>
  </office:meta>
</office:document-meta>
</file>