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_20_indent">
      <style:paragraph-properties fo:margin-left="1.972cm" fo:margin-right="0cm" fo:text-indent="-1.482cm" style:auto-text-indent="false"/>
    </style:style>
    <style:style style:name="P3" style:family="paragraph" style:parent-style-name="Text_20_body_20_indent">
      <style:paragraph-properties fo:margin-left="1.972cm" fo:margin-right="0cm" fo:text-indent="-1.482cm" style:auto-text-indent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margin-top="0cm" fo:margin-bottom="1.27cm" fo:line-height="0.776cm" fo:text-indent="1.27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5" style:family="paragraph" style:parent-style-name="Standard">
      <style:paragraph-properties fo:margin-top="0.106cm" fo:margin-bottom="0cm" fo:line-height="0.917cm"/>
    </style:style>
    <style:style style:name="P6" style:family="paragraph" style:parent-style-name="Standard">
      <style:paragraph-properties fo:margin-top="0.106cm" fo:margin-bottom="0cm" fo:line-height="0.917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106cm" fo:margin-bottom="0cm" fo:line-height="0.882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106cm" fo:margin-bottom="0cm"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106cm" fo:margin-bottom="0cm"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top="0.106cm" fo:margin-bottom="0.353cm" fo:line-height="0.917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314cm" fo:margin-right="0cm" fo:margin-top="0.106cm" fo:margin-bottom="0cm" fo:line-height="0.917cm" fo:text-indent="-0.631cm" style:auto-text-indent="false"/>
    </style:style>
    <style:style style:name="P12" style:family="paragraph" style:parent-style-name="Standard">
      <style:paragraph-properties fo:margin-left="0cm" fo:margin-right="0cm" fo:margin-top="0.106cm" fo:margin-bottom="0cm" fo:line-height="0.882cm" fo:text-align="justify" style:justify-single-word="false" fo:text-indent="2.117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line-height="1.058cm" style:page-number="241" style:text-autospace="non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4"><text:s text:c="2"/>土地增值稅曾否適用自用住宅用地稅率申請書</text:p>
      <text:p text:style-name="P2"><text:span text:style-name="T1">請查復本人曾否依土地稅法第34條（平均地權條例第41條）規定</text:span><text:span text:style-name="T2">適用</text:span><text:span text:style-name="T1">自用</text:span></text:p>
      <text:p text:style-name="P3">住宅用地稅率課徵土地增值稅。</text:p>
      <text:p text:style-name="P10"/>
      <text:p text:style-name="P10"/>
      <text:p text:style-name="P11"><text:span text:style-name="T3"><text:s text:c="2"/>申請人：　　　　　　　　　　</text:span><text:span text:style-name="T4">（簽名或蓋章）</text:span></text:p>
      <text:p text:style-name="P6">身分證統一編號：　　　　　　</text:p>
      <text:p text:style-name="P6">住　址：</text:p>
      <text:p text:style-name="P6">電　話： </text:p>
      <text:p text:style-name="P5"><text:span text:style-name="T3">受委託人：　　　　　　　　　</text:span><text:span text:style-name="T4">（簽名或蓋章）</text:span></text:p>
      <text:p text:style-name="P6">身分證統一編號：　　　　　　　</text:p>
      <text:p text:style-name="P6">電　話：</text:p>
      <text:p text:style-name="P7">檢附證件：</text:p>
      <text:p text:style-name="P7">□１身分證影本。</text:p>
      <text:p text:style-name="P8">□２受託人身分證影本。</text:p>
      <text:p text:style-name="P8">□３授權書。</text:p>
      <text:p text:style-name="P8"><text:s text:c="4"/>此致</text:p>
      <text:p text:style-name="P8">雲林縣稅務局 <text:s text:c="2"/>　　　　分局</text:p>
      <text:p text:style-name="P12"/>
      <text:p text:style-name="P9">中 華 民 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.129cm" style:auto-text-indent="false"/>
      <style:text-properties fo:font-size="16pt" style:font-name-asian="標楷體" style:font-size-asian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主旨" style:family="paragraph" style:parent-style-name="Standard">
      <style:paragraph-properties fo:margin="100%" fo:margin-left="1cm" fo:margin-right="0cm" fo:margin-top="0cm" fo:margin-bottom="0cm" fo:text-indent="-1cm" style:auto-text-indent="false" style:snap-to-layout-grid="false"/>
      <style:text-properties fo:font-size="16pt" style:font-name-asian="標楷體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="100%" fo:margin-left="1.501cm" fo:margin-right="0cm" fo:margin-top="0cm" fo:margin-bottom="0cm" fo:text-indent="-1.501cm" style:auto-text-indent="false" style:snap-to-layout-grid="false"/>
      <style:text-properties fo:font-size="14pt" style:font-name-asian="標楷體" style:font-size-asian="14pt" style:font-size-complex="10pt"/>
    </style:style>
    <style:style style:name="行文單位副本" style:family="paragraph" style:parent-style-name="Standard">
      <style:paragraph-properties fo:margin="100%" fo:margin-left="1.501cm" fo:margin-right="0cm" fo:margin-top="0cm" fo:margin-bottom="0cm" fo:text-indent="-1.501cm" style:auto-text-indent="false" style:snap-to-layout-grid="false"/>
      <style:text-properties fo:font-size="14pt" style:font-name-asian="標楷體" style:font-size-asian="14pt" style:font-size-complex="10pt"/>
    </style:style>
    <style:style style:name="首長" style:family="paragraph" style:parent-style-name="Standard">
      <style:text-properties style:font-name-asian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新細明體1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style:font-name-asian="標楷體" style:font-name-complex="新細明體1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style:font-name-asian="標楷體" style:font-name-complex="新細明體1"/>
    </style:style>
    <style:style style:name="WW8Num2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9.121cm" fo:text-indent="-0.847cm" fo:margin-left="9.12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968cm" fo:text-indent="-0.847cm" fo:margin-left="9.96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814cm" fo:text-indent="-0.847cm" fo:margin-left="10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606cm" fo:text-indent="-0.847cm" fo:margin-left="8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72cm" fo:text-indent="-0.741cm" fo:margin-left="1.72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99cm" fo:margin-left="0cm" fo:margin-right="0cm" fo:margin-bottom="1cm" style:dynamic-spacing="true"/>
      </style:header-style>
      <style:footer-style>
        <style:header-footer-properties fo:min-height="1.099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框架2" text:anchor-type="paragraph" svg:y="0.002cm" fo:min-width="0.041cm" draw:z-index="0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增值稅曾否適用自用住宅用地稅率申請書</dc:title>
    <dc:subject>土地增值稅曾否適用自用住宅用地稅率申請書</dc:subject>
    <meta:keyword>土地增值稅</meta:keyword>
    <meta:keyword>申請書表</meta:keyword>
    <meta:keyword>書表下載</meta:keyword>
    <meta:initial-creator>南投縣政府稅務局</meta:initial-creator>
    <meta:creation-date>2011-09-14T13:54:00</meta:creation-date>
    <dc:date>2015-12-03T08:44:24.15</dc:date>
    <meta:print-date>2006-10-02T10:43:00</meta:print-date>
    <meta:editing-cycles>4</meta:editing-cycles>
    <meta:editing-duration>PT3M26S</meta:editing-duration>
    <meta:generator>OpenOffice/4.1.0$Win32 OpenOffice.org_project/410m18$Build-9764</meta:generator>
    <meta:document-statistic meta:table-count="0" meta:image-count="0" meta:object-count="0" meta:page-count="1" meta:paragraph-count="18" meta:word-count="161" meta:character-count="227"/>
  </office:meta>
</office:document-meta>
</file>