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3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6.6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2.2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8cm" style:keep-together="false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style:font-name="標楷體" fo:font-size="20pt" fo:letter-spacing="0.205cm" fo:language="none" fo:country="none" style:font-name-asian="標楷體" style:font-size-asian="20pt" style:language-asian="none" style:country-asian="none" style:font-name-complex="標楷體"/>
    </style:style>
    <style:style style:name="P5" style:family="paragraph" style:parent-style-name="Standard">
      <style:paragraph-properties fo:margin-top="0.212cm" fo:margin-bottom="0cm" style:line-height-at-least="0.706cm"/>
    </style:style>
    <style:style style:name="P6" style:family="paragraph" style:parent-style-name="Text_20_body_20_indent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line-height="0.953cm" fo:text-align="justify" style:justify-single-word="false"/>
    </style:style>
    <style:style style:name="P9" style:family="paragraph" style:parent-style-name="Text_20_body_20_indent">
      <style:paragraph-properties fo:line-height="0.953cm" fo:text-align="justify" fo:text-align-last="justify" style:justify-single-word="false"/>
    </style:style>
    <style:style style:name="P10" style:family="paragraph" style:parent-style-name="Text_20_body_20_indent">
      <style:paragraph-properties fo:margin-top="0cm" fo:margin-bottom="0cm"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0.402cm" fo:margin-right="0cm" fo:margin-top="0cm" fo:margin-bottom="0cm" fo:line-height="0.776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.115cm" fo:margin-right="0cm" fo:margin-top="0cm" fo:margin-bottom="0.318cm" fo:line-height="0.776cm" fo:text-indent="0.385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.194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_20_indent">
      <style:paragraph-properties fo:margin-left="0.423cm" fo:margin-right="0cm" fo:text-indent="0cm" style:auto-text-indent="false"/>
    </style:style>
    <style:style style:name="P25" style:family="paragraph" style:parent-style-name="Text_20_body_20_indent">
      <style:paragraph-properties fo:margin-left="0.423cm" fo:margin-right="0cm" fo:text-align="center" style:justify-single-word="false" fo:text-indent="0cm" style:auto-text-indent="false"/>
    </style:style>
    <style:style style:name="P26" style:family="paragraph" style:parent-style-name="Text_20_body_20_indent">
      <style:paragraph-properties fo:margin-left="1.693cm" fo:margin-right="0cm" fo:margin-top="0cm" fo:margin-bottom="0cm" fo:line-height="0.529cm" fo:text-align="justify" style:justify-single-word="false" fo:text-indent="-1.27cm" style:auto-text-indent="false"/>
    </style:style>
    <style:style style:name="P27" style:family="paragraph" style:parent-style-name="Text_20_body_20_indent">
      <style:paragraph-properties fo:margin-left="0.769cm" fo:margin-right="0cm" fo:margin-top="0cm" fo:margin-bottom="0cm" fo:line-height="0.776cm" fo:text-indent="-0.49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22pt" style:font-name-asian="標楷體" style:font-size-asian="22pt" style:font-size-complex="22pt"/>
    </style:style>
    <style:style style:name="T8" style:family="text">
      <style:text-properties style:font-name="標楷體" fo:font-size="22pt" style:font-name-asian="標楷體" style:font-size-asian="22pt" style:font-size-complex="22pt" style:text-combine="lines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318cm" svg:y="0cm" svg:width="1.905cm" svg:height="1.27cm" draw:z-index="0"><draw:text-box><text:p text:style-name="Standard"/></draw:text-box></draw:frame></text:p>
      <text:p text:style-name="P3"><text:span text:style-name="T1"><text:s text:c="6"/>土地增值稅自用住宅用地適用順序申明書</text:span></text:p>
      <text:p text:style-name="P11"><text:span text:style-name="T2">本人所有下列土地於 <text:s text:c="2"/>年 <text:s/>月 <text:s/>日立契，於 <text:s text:c="3"/>年 <text:s text:c="2"/>月 <text:s text:c="2"/>日申報土地移轉現值，因出售自用住宅用地面積超過土地稅法第34條第1項規定（都市土地300平方公尺或非都市土地700平方公尺）：</text:span></text:p>
      <text:p text:style-name="P12"><text:span text:style-name="T9">□請依下列土地之適用順序計算至土地稅法第34條第1項規定之</text:span><text:span text:style-name="T2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適用順序</text:p>
          </table:table-cell>
          <table:table-cell table:style-name="表格1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移轉面積</text:p>
            <text:p text:style-name="P17">平方公尺</text:p>
          </table:table-cell>
          <table:table-cell table:style-name="表格1.H1" office:value-type="string">
            <text:p text:style-name="P16"/>
            <text:p text:style-name="P15">前次移轉現值</text:p>
            <text:p text:style-name="P21"><text:span text:style-name="T6">元/平方公尺</text:span></text:p>
            <text:p text:style-name="P22">(說明)</text:p>
          </table:table-cell>
        </table:table-row>
        <table:table-row table:style-name="表格1.2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20"/>
          </table:table-cell>
          <table:table-cell table:style-name="表格1.C2" office:value-type="string">
            <text:p text:style-name="P23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9">鄉市</text:p>
          </table:table-cell>
          <table:table-cell table:style-name="表格1.D2" office:value-type="string">
            <text:p text:style-name="P24"><text:span text:style-name="T2"><text:s text:c="2"/>段 <text:s text:c="2"/>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20"/>
          </table:table-cell>
          <table:table-cell table:style-name="表格1.C2" office:value-type="string">
            <text:p text:style-name="P23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9">鄉市</text:p>
          </table:table-cell>
          <table:table-cell table:style-name="表格1.D2" office:value-type="string">
            <text:p text:style-name="P24"><text:span text:style-name="T2"><text:s text:c="2"/>段　 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20"/>
          </table:table-cell>
          <table:table-cell table:style-name="表格1.C2" office:value-type="string">
            <text:p text:style-name="P23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9">鄉市</text:p>
          </table:table-cell>
          <table:table-cell table:style-name="表格1.D2" office:value-type="string">
            <text:p text:style-name="P25"><text:span text:style-name="T2">段　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20"/>
          </table:table-cell>
          <table:table-cell table:style-name="表格1.C2" office:value-type="string">
            <text:p text:style-name="P23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9">鄉市</text:p>
          </table:table-cell>
          <table:table-cell table:style-name="表格1.D2" office:value-type="string">
            <text:p text:style-name="P25"><text:span text:style-name="T2">段　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20"/>
          </table:table-cell>
          <table:table-cell table:style-name="表格1.C2" office:value-type="string">
            <text:p text:style-name="P23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9">鄉市</text:p>
          </table:table-cell>
          <table:table-cell table:style-name="表格1.D2" office:value-type="string">
            <text:p text:style-name="P25"><text:span text:style-name="T2">段　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P26"><text:span text:style-name="T4">說明：如分次取得同一地號之土地，請依前次移轉現值按適用順序分別填列移轉面積及 <text:s text:c="6"/>前次移轉現值；如為一次取得且前次移轉現值相同者，則僅須填寫移轉面積。</text:span></text:p>
      <text:p text:style-name="P27"><text:span text:style-name="T9">□以出售之各筆（次）土地依土地稅法第33條規定計算之土地增值稅，由高至低之適用順序計算之。</text:span></text:p>
      <text:p text:style-name="P10">此致</text:p>
      <text:p text:style-name="P8"><text:span text:style-name="T2">雲林縣稅務局</text:span></text:p>
      <text:p text:style-name="P8"><text:span text:style-name="T2">申 明 人：　　　　　　 <text:s text:c="4"/></text:span><text:span text:style-name="T3">（簽名或蓋章）</text:span></text:p>
      <text:p text:style-name="P5"><text:span text:style-name="T5">　 <text:s/></text:span><text:span text:style-name="T8">國民身分證統一編號</text:span><text:span text:style-name="T2">：</text:span></text:p>
      <text:p text:style-name="P10">住 <text:s text:c="3"/>址：</text:p>
      <text:p text:style-name="P10">電話號碼：</text:p>
      <text:p text:style-name="P9"><text:span text:style-name="T2">日期： 年 <text:s text:c="2"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自用住宅用地適用順序申明書</dc:title>
    <dc:subject>土地增值稅自用住宅用地適用順序申明書</dc:subject>
    <meta:keyword>適用順序</meta:keyword>
    <meta:keyword>表單下載</meta:keyword>
    <meta:keyword>土地增值稅</meta:keyword>
    <meta:keyword>自用住宅</meta:keyword>
    <dc:description>土地增值稅自用住宅用地適用順序申明書</dc:description>
    <meta:initial-creator>南投縣政府稅務局</meta:initial-creator>
    <meta:creation-date>2014-07-01T09:52:00</meta:creation-date>
    <dc:creator>A43384</dc:creator>
    <dc:date>2015-03-16T13:59:00</dc:date>
    <meta:print-date>2014-04-02T17:14:00</meta:print-date>
    <meta:editing-cycles>3</meta:editing-cycles>
    <meta:editing-duration>PT1M</meta:editing-duration>
    <meta:document-statistic meta:table-count="1" meta:image-count="0" meta:object-count="0" meta:page-count="1" meta:paragraph-count="44" meta:word-count="377" meta:character-count="487"/>
    <meta:generator>OpenOffice/4.1.0$Win32 OpenOffice.org_project/410m18$Build-9764</meta:generator>
  </office:meta>
</office:document-meta>
</file>