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.235cm"/>
    </style:style>
    <style:style style:name="P2" style:family="paragraph" style:parent-style-name="Standard">
      <style:paragraph-properties fo:margin-top="0.212cm" fo:margin-bottom="0cm" fo:line-height="1.235cm" fo:text-align="justify" fo:text-align-last="justify" style:justify-single-word="false"/>
    </style:style>
    <style:style style:name="P3" style:family="paragraph" style:parent-style-name="Standard">
      <style:paragraph-properties fo:margin-top="0.212cm" fo:margin-bottom="0cm" fo:line-height="1.058cm"/>
    </style:style>
    <style:style style:name="P4" style:family="paragraph" style:parent-style-name="Standard">
      <style:paragraph-properties fo:margin-top="0.212cm" fo:margin-bottom="0cm" fo:line-height="0.6cm"/>
      <style:text-properties fo:color="#000000" style:font-name="標楷體" style:font-name-asian="標楷體"/>
    </style:style>
    <style:style style:name="P5" style:family="paragraph" style:parent-style-name="Standard">
      <style:paragraph-properties fo:margin-top="0.212cm" fo:margin-bottom="0cm" fo:line-height="0.6cm"/>
      <style:text-properties fo:color="#000000" style:font-name="標楷體" style:text-underline-style="solid" style:text-underline-width="auto" style:text-underline-color="font-color" style:font-name-asian="標楷體"/>
    </style:style>
    <style:style style:name="P6" style:family="paragraph" style:parent-style-name="Standard" style:master-page-name="Standard">
      <style:paragraph-properties fo:margin-left="0cm" fo:margin-right="0cm" fo:margin-top="0.212cm" fo:margin-bottom="0cm" style:line-height-at-least="0.706cm" fo:text-align="center" style:justify-single-word="false" fo:text-indent="1.695cm" style:auto-text-indent="false" style:page-number="auto"/>
    </style:style>
    <style:style style:name="P7" style:family="paragraph" style:parent-style-name="Standard">
      <style:paragraph-properties fo:margin-left="0.847cm" fo:margin-right="0cm" fo:margin-top="0.212cm" fo:margin-bottom="0cm" fo:line-height="1.058cm" fo:text-indent="0cm" style:auto-text-indent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cm" fo:margin-top="0.212cm" fo:margin-bottom="0cm" style:line-height-at-least="0.706cm" fo:text-indent="3.457cm" style:auto-text-indent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0.212cm" fo:margin-bottom="0cm" style:line-height-at-least="0.706cm" fo:text-indent="3.387cm" style:auto-text-indent="false"/>
    </style:style>
    <style:style style:name="P10" style:family="paragraph" style:parent-style-name="Standard">
      <style:paragraph-properties fo:margin-left="0cm" fo:margin-right="0cm" fo:margin-top="0.212cm" fo:margin-bottom="0cm" style:line-height-at-least="0.706cm" fo:text-align="justify" style:justify-single-word="false" fo:text-indent="3.387cm" style:auto-text-indent="false"/>
    </style:style>
    <style:style style:name="P11" style:family="paragraph" style:parent-style-name="Standard">
      <style:paragraph-properties fo:margin-left="0cm" fo:margin-right="0cm" fo:margin-top="0.212cm" fo:margin-bottom="0cm" fo:line-height="0.847cm" fo:text-indent="3.387cm" style:auto-text-indent="false"/>
    </style:style>
    <style:style style:name="P12" style:family="paragraph" style:parent-style-name="Standard">
      <style:paragraph-properties fo:margin-left="6.844cm" fo:margin-right="0cm" fo:margin-top="0.212cm" fo:margin-bottom="0cm" style:line-height-at-least="0.706cm" fo:text-indent="-3.457cm" style:auto-text-indent="false"/>
    </style:style>
    <style:style style:name="P13" style:family="paragraph" style:parent-style-name="Standard">
      <style:paragraph-properties fo:margin-left="8.872cm" fo:margin-right="0cm" fo:margin-top="0.212cm" fo:margin-bottom="0cm" style:line-height-at-least="0.706cm" fo:text-indent="-2.223cm" style:auto-text-indent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margin-left="4.44cm" fo:margin-right="0.12cm" fo:margin-top="0.212cm" fo:margin-bottom="0cm" fo:line-height="0.564cm" fo:text-indent="-4.44cm" style:auto-text-indent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1.905cm" fo:margin-right="0.12cm" fo:margin-top="0.212cm" fo:margin-bottom="0cm" fo:line-height="0.564cm" fo:text-align="justify" style:justify-single-word="false" fo:text-indent="-1.905cm" style:auto-text-indent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1.905cm" fo:margin-right="0.12cm" fo:margin-top="0.212cm" fo:margin-bottom="0cm" fo:line-height="0.564cm" fo:text-align="justify" style:justify-single-word="false" fo:text-indent="-1.905cm" style:auto-text-indent="fals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0pt" style:font-name-asian="標楷體" style:font-size-asian="10pt"/>
    </style:style>
    <style:style style:name="T6" style:family="text">
      <style:text-properties fo:color="#000000" style:font-name="標楷體" fo:font-size="10pt" style:font-name-asian="標楷體" style:font-size-asian="10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11" style:family="text">
      <style:text-properties fo:color="#000000" style:font-name="標楷體" fo:font-size="26pt" style:font-name-asian="標楷體" style:font-size-asian="26pt" style:font-size-complex="26pt" style:text-combine="lines"/>
    </style:style>
    <style:style style:name="T12" style:family="text">
      <style:text-properties fo:color="#000000" style:font-name="標楷體" fo:font-size="24pt" style:font-name-asian="標楷體" style:font-size-asian="24pt"/>
    </style:style>
    <style:style style:name="T13" style:family="text">
      <style:text-properties fo:color="#000000" style:font-name="標楷體" fo:font-size="24pt" style:font-name-asian="標楷體" style:font-size-asian="24pt" style:text-combine="lines"/>
    </style:style>
    <style:style style:name="T14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設籍人有租賃關係申明書</text:span><text:span text:style-name="T2">　</text:span><text:span text:style-name="T5">（請詳閱稅捐稽徵法第</text:span><text:span text:style-name="T5">41</text:span><text:span text:style-name="T5">、</text:span><text:span text:style-name="T5">43</text:span><text:span text:style-name="T5">條條文）</text:span></text:p>
      <text:p text:style-name="P2"><text:span text:style-name="T7">本人及家屬戶籍自民國　　　年　　月　　日至　　 年　　月　　日設於</text:span></text:p>
      <text:p text:style-name="P1"><text:span text:style-name="T7">　　　</text:span><text:span text:style-name="T11">縣市</text:span><text:span text:style-name="T7">　　　</text:span><text:span text:style-name="T11">鄉鎮市區</text:span><text:span text:style-name="T7">　　　</text:span><text:span text:style-name="T11">村里</text:span><text:span text:style-name="T7">　　鄰　　　　</text:span><text:span text:style-name="T11">路街</text:span><text:span text:style-name="T7">　　段　　巷　　弄　　號　　樓之　　　房屋，確係向　　　　　　　　承租，押金新台幣　　　　　　　元，每月(年)租金新台幣　　　　　　元，承租日期：自民國　　　年　　 月　　日至　　　年　　月　　日止，如有不實，願意接受處罰。</text:span></text:p>
      <text:p text:style-name="P7">此致</text:p>
      <text:p text:style-name="P3"><text:span text:style-name="T9">雲林縣稅務局 <text:s text:c="7"/>分局</text:span></text:p>
      <text:p text:style-name="P8">申 明 人 ：　　　　　　　　　　　（簽名或蓋章）</text:p>
      <text:p text:style-name="P10"><text:span text:style-name="T13">國民身分證統一編號</text:span><text:span text:style-name="T7">：</text:span></text:p>
      <text:p text:style-name="P12"><text:span text:style-name="T7">住　　 址：　　　</text:span><text:span text:style-name="T11">縣市</text:span><text:span text:style-name="T7">　　　</text:span><text:span text:style-name="T11">鄉鎮市區</text:span><text:span text:style-name="T7">　　　</text:span><text:span text:style-name="T11">村里</text:span><text:span text:style-name="T7">　　鄰　　　　</text:span><text:span text:style-name="T11">路街</text:span></text:p>
      <text:p text:style-name="P13">　　段　　巷　　弄　　號　　樓之</text:p>
      <text:p text:style-name="P9"><text:span text:style-name="T10">電 話 號 碼</text:span><text:span text:style-name="T7">：</text:span></text:p>
      <text:p text:style-name="P11"><text:span text:style-name="T10">申 明 日 期：</text:span><text:span text:style-name="T9">中華民國</text:span><text:span text:style-name="T7">　　　年　　　月　　　日</text:span></text:p>
      <text:p text:style-name="P4"/>
      <text:p text:style-name="P5"><text:s text:c="83"/></text:p>
      <text:p text:style-name="P14">稅捐稽徵法：</text:p>
      <text:p text:style-name="P15">第41條：納稅義務人以詐術或其他不正當方法逃漏稅捐者，處5年以下有期徒刑、拘役或科或併科新臺幣6萬元以下罰金。</text:p>
      <text:p text:style-name="P16"><text:span text:style-name="T2">第43條：</text:span><text:span text:style-name="T4">教唆或幫助犯第41條或第42條之罪者，處3年以下有期徒刑、拘役或科新臺幣6萬元以下罰金。稅務人員、執</text:span><text:span text:style-name="T14">行業務之律師、會計師或其他合法代理人犯前項之罪者，加重其刑至二分之一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9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設籍人有租賃關係申明書　（請詳閱稅捐稽徵法第41、43條條文）</dc:title>
    <meta:initial-creator>100102</meta:initial-creator>
    <meta:creation-date>2011-08-12T11:09:00</meta:creation-date>
    <dc:creator>oo</dc:creator>
    <dc:date>2012-02-21T22:48:00</dc:date>
    <meta:editing-cycles>5</meta:editing-cycles>
    <meta:editing-duration>PT2M</meta:editing-duration>
    <meta:document-statistic meta:table-count="0" meta:image-count="0" meta:object-count="0" meta:page-count="1" meta:paragraph-count="15" meta:word-count="336" meta:character-count="569"/>
    <meta:generator>OpenOffice/4.1.0$Win32 OpenOffice.org_project/410m18$Build-9764</meta:generator>
  </office:meta>
</office:document-meta>
</file>