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line-height="0.6cm"/>
      <style:text-properties fo:color="#000000" style:font-name="標楷體" fo:font-size="14pt" style:font-name-asian="標楷體" style:font-size-asian="14pt"/>
    </style:style>
    <style:style style:name="P2" style:family="paragraph" style:parent-style-name="Standard">
      <style:paragraph-properties fo:margin-top="0.212cm" fo:margin-bottom="0cm" loext:contextual-spacing="false" fo:line-height="0.6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.212cm" fo:margin-bottom="0cm" loext:contextual-spacing="false" fo:line-height="0.6cm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margin-top="0.212cm" fo:margin-bottom="0cm" loext:contextual-spacing="false" fo:line-height="0.988cm"/>
    </style:style>
    <style:style style:name="P5" style:family="paragraph" style:parent-style-name="Standard">
      <style:paragraph-properties fo:margin-top="0.212cm" fo:margin-bottom="0cm" loext:contextual-spacing="false" fo:line-height="0.6cm" fo:text-align="center" style:justify-single-word="false"/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0.847cm" fo:text-indent="0.988cm" style:auto-text-indent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706cm" fo:text-indent="3.171cm" style:auto-text-indent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margin-left="11.815cm" fo:margin-right="0cm" style:line-height-at-least="0.706cm" fo:text-indent="-8.636cm" style:auto-text-indent="false" style:snap-to-layout-grid="false"/>
    </style:style>
    <style:style style:name="P9" style:family="paragraph" style:parent-style-name="Standard">
      <style:paragraph-properties fo:margin-left="8.216cm" fo:margin-right="0cm" style:line-height-at-least="0.706cm" fo:text-indent="-5.038cm" style:auto-text-indent="false" style:snap-to-layout-grid="false"/>
    </style:style>
    <style:style style:name="P10" style:family="paragraph" style:parent-style-name="Standard">
      <style:paragraph-properties fo:margin-left="8.209cm" fo:margin-right="0cm" style:line-height-at-least="0.706cm" fo:text-indent="-1.863cm" style:auto-text-indent="false" style:snap-to-layout-grid="false"/>
    </style:style>
    <style:style style:name="P11" style:family="paragraph" style:parent-style-name="Standard">
      <style:paragraph-properties fo:margin-left="3.406cm" fo:margin-right="0cm" style:line-height-at-least="0.706cm" fo:text-indent="-0.231cm" style:auto-text-indent="false" style:snap-to-layout-grid="false"/>
      <style:text-properties fo:color="#000000" style:font-name="標楷體" fo:font-size="14pt" fo:letter-spacing="0.035cm" style:font-name-asian="標楷體" style:font-size-asian="14pt" style:font-size-complex="14pt"/>
    </style:style>
    <style:style style:name="P12" style:family="paragraph" style:parent-style-name="Standard">
      <style:paragraph-properties fo:margin-left="8.936cm" fo:margin-right="0cm" style:line-height-at-least="0.706cm" fo:text-indent="-5.757cm" style:auto-text-indent="false" style:snap-to-layout-grid="false"/>
    </style:style>
    <style:style style:name="P13" style:family="paragraph" style:parent-style-name="Standard" style:master-page-name="Standard">
      <style:paragraph-properties fo:margin-top="0.212cm" fo:margin-bottom="0cm" loext:contextual-spacing="false" fo:line-height="0.6cm" style:page-number="auto"/>
      <style:text-properties fo:color="#000000" style:font-name="標楷體" style:font-name-asian="標楷體"/>
    </style:style>
    <style:style style:name="P14" style:family="paragraph" style:parent-style-name="Standard">
      <style:paragraph-properties fo:margin-top="0.212cm" fo:margin-bottom="0cm" loext:contextual-spacing="false" fo:line-height="0.988cm" fo:text-align="justify" fo:text-align-last="justify" style:justify-single-word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margin-top="0.212cm" fo:margin-bottom="0cm" loext:contextual-spacing="false" fo:line-height="0.6cm"/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" style:family="text">
      <style:text-properties fo:color="#000000" style:font-name="標楷體" fo:font-size="16pt" style:font-name-asian="標楷體" style:font-size-asian="16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fo:letter-spacing="0.035cm" style:font-name-asian="標楷體" style:font-size-asian="14pt" style:font-size-complex="14pt"/>
    </style:style>
    <style:style style:name="T6" style:family="text">
      <style:text-properties fo:color="#000000" style:font-name="標楷體" fo:font-size="14pt" style:text-underline-style="none" style:font-name-asian="標楷體" style:font-size-asian="14pt" style:language-asian="zh" style:country-asian="TW"/>
    </style:style>
    <style:style style:name="T7" style:family="text">
      <style:text-properties fo:color="#000000" style:font-name="標楷體" fo:font-size="24pt" style:font-name-asian="標楷體" style:font-size-asian="24pt" style:font-size-complex="24pt" style:text-combine="lines"/>
    </style:style>
    <style:style style:name="T8" style:family="text">
      <style:text-properties fo:color="#000000" style:font-name="標楷體" fo:font-size="24pt" style:font-name-asian="標楷體" style:font-size-asian="24pt" style:text-combine="lines"/>
    </style:style>
    <style:style style:name="T9" style:family="text">
      <style:text-properties fo:color="#000000" style:font-name="標楷體" fo:font-size="13pt" style:font-name-asian="標楷體" style:font-size-asian="13pt"/>
    </style:style>
    <style:style style:name="T10" style:family="text">
      <style:text-properties fo:color="#000000" style:font-name="標楷體" fo:font-size="13pt" style:font-name-asian="標楷體" style:font-size-asian="13pt" style:font-size-complex="13pt"/>
    </style:style>
    <style:style style:name="T11" style:family="text">
      <style:text-properties officeooo:rsid="002bc5c0" style:language-asian="zh" style:country-asian="TW"/>
    </style:style>
    <style:style style:name="T12" style:family="text">
      <style:text-properties officeooo:rsid="002bc5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<text:span text:style-name="T1">設籍人無租賃關係申明書</text:span><text:span text:style-name="T2">　</text:span></text:p>
      <text:p text:style-name="P14">本人及家屬戶籍自民國　　年　　月　　日至　　年　　月　　日設於</text:p>
      <text:p text:style-name="P4"><text:span text:style-name="T3">　　　</text:span><text:span text:style-name="T8">鄉鎮市區</text:span><text:span text:style-name="T3">　　</text:span><text:span text:style-name="T8">村里</text:span><text:span text:style-name="T3">　　鄰　　　　</text:span><text:span text:style-name="T7">路街</text:span><text:span text:style-name="T3">　　段　　巷　　弄　　　號　　樓之　<text:line-break/>房屋，確無租賃關係，如有不實，願依</text:span><text:span text:style-name="T6">法</text:span><text:span text:style-name="T3">接受處罰。</text:span></text:p>
      <text:p text:style-name="P6">此致</text:p>
      <text:p text:style-name="P15">　　　　　　　　局(處)　　　　分局(分處)</text:p>
      <text:p text:style-name="P2"/>
      <text:p text:style-name="P7">申 明 人 <text:span text:style-name="T12">(</text:span><text:span text:style-name="T11">設籍人)</text:span>：　　　　　　　　　　　（簽名或蓋章）</text:p>
      <text:p text:style-name="P8"><text:span text:style-name="T8">國民身分證統一編號</text:span><text:span text:style-name="T3">：</text:span></text:p>
      <text:p text:style-name="P9"><text:span text:style-name="T3">住　　 址：　　　</text:span><text:span text:style-name="T8">縣市</text:span><text:span text:style-name="T3">　　　</text:span><text:span text:style-name="T8">鄉鎮市區</text:span><text:span text:style-name="T3">　　　</text:span><text:span text:style-name="T8">村里</text:span><text:span text:style-name="T3">　　鄰　　　　</text:span><text:span text:style-name="T7">路街</text:span></text:p>
      <text:p text:style-name="P10"><text:span text:style-name="T3">　　</text:span><text:span text:style-name="T10">段</text:span><text:span text:style-name="T3">　　</text:span><text:span text:style-name="T10">巷</text:span><text:span text:style-name="T3">　　</text:span><text:span text:style-name="T10">弄　　號</text:span><text:span text:style-name="T3">　　</text:span><text:span text:style-name="T9">樓之</text:span></text:p>
      <text:p text:style-name="P11">電 <text:s text:c="3"/>話：</text:p>
      <text:p text:style-name="P12"><text:span text:style-name="T5">申明日期：</text:span><text:span text:style-name="T4">中華民國</text:span><text:span text:style-name="T3">　　　年　　　月　　　日</text:span></text:p>
      <text:p text:style-name="P1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265cm" fo:margin-right="1.951cm" style:writing-mode="lr-tb" style:layout-grid-color="#c0c0c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嘉蘭</meta:initial-creator>
    <meta:creation-date>2016-10-05T10:15:00</meta:creation-date>
    <dc:date>2019-01-16T10:07:26.276000000</dc:date>
    <meta:print-date>2017-04-25T15:38:37.777000000</meta:print-date>
    <meta:editing-cycles>29</meta:editing-cycles>
    <meta:editing-duration>PT5H35M56S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12" meta:word-count="141" meta:character-count="246" meta:non-whitespace-character-count="141"/>
  </office:meta>
</office:document-meta>
</file>