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6cm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line-height="0.6cm"/>
      <style:text-properties fo:color="#000000" style:font-name="標楷體" officeooo:paragraph-rsid="00305129" style:font-name-asian="標楷體"/>
    </style:style>
    <style:style style:name="P4" style:family="paragraph" style:parent-style-name="Standard">
      <style:paragraph-properties fo:margin-top="0.212cm" fo:margin-bottom="0cm" loext:contextual-spacing="false" fo:line-height="0.6cm"/>
      <style:text-properties officeooo:paragraph-rsid="00305129"/>
    </style:style>
    <style:style style:name="P5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1.129cm" fo:margin-right="0cm" fo:margin-top="0.212cm" fo:margin-bottom="0cm" loext:contextual-spacing="false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129cm" fo:margin-right="0cm" fo:line-height="0.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.706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3.332cm" fo:margin-right="0cm" style:line-height-at-leas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2.702cm" fo:margin-right="0cm" style:line-height-at-least="0.706cm" fo:text-indent="-9.34cm" style:auto-text-indent="false" style:snap-to-layout-grid="false"/>
    </style:style>
    <style:style style:name="P13" style:family="paragraph" style:parent-style-name="Standard">
      <style:paragraph-properties fo:margin-left="3.408cm" fo:margin-right="0cm" style:line-height-at-least="0.706cm" fo:text-indent="0cm" style:auto-text-indent="false" style:snap-to-layout-grid="false"/>
    </style:style>
    <style:style style:name="P14" style:family="paragraph" style:parent-style-name="Standard">
      <style:paragraph-properties fo:margin-left="3.408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3.408cm" fo:margin-right="0cm" style:line-height-at-least="0.706cm" fo:text-indent="0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16" style:family="paragraph" style:parent-style-name="Standard">
      <style:paragraph-properties fo:margin-left="3.408cm" fo:margin-right="0cm" fo:line-height="0.6cm" fo:text-indent="0cm" style:auto-text-indent="false" style:snap-to-layout-grid="false"/>
      <style:text-properties fo:color="#000000" style:font-name="標楷體" fo:font-size="14pt" fo:letter-spacing="0.035cm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706cm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706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318cm" fo:margin-bottom="0cm" loext:contextual-spacing="false" fo:line-height="0.6cm" fo:text-align="justify" style:justify-single-word="false"/>
      <style:text-properties fo:color="#000000" style:font-name="標楷體" officeooo:paragraph-rsid="00305129" style:font-name-asian="標楷體"/>
    </style:style>
    <style:style style:name="P20" style:family="paragraph" style:parent-style-name="Standard">
      <style:paragraph-properties fo:margin-top="0cm" fo:margin-bottom="0cm" loext:contextual-spacing="false" fo:line-height="0.6cm"/>
      <style:text-properties fo:color="#000000" style:font-name="標楷體" officeooo:paragraph-rsid="00305129" style:font-name-asian="標楷體"/>
    </style:style>
    <style:style style:name="P21" style:family="paragraph" style:parent-style-name="Standard">
      <style:paragraph-properties fo:margin-top="0cm" fo:margin-bottom="0cm" loext:contextual-spacing="false" fo:line-height="0.6cm"/>
      <style:text-properties fo:color="#000000" style:font-name="標楷體" style:text-underline-style="none" officeooo:paragraph-rsid="00305129" style:font-name-asian="標楷體" style:language-asian="zh" style:country-asian="TW" style:font-name-complex="標楷體"/>
    </style:style>
    <style:style style:name="P22" style:family="paragraph" style:parent-style-name="Standard">
      <style:paragraph-properties fo:margin-left="1.905cm" fo:margin-right="0.12cm" fo:line-height="0.6cm" fo:text-align="justify" style:justify-single-word="false" fo:text-indent="-1.905cm" style:auto-text-indent="false"/>
      <style:text-properties fo:color="#000000"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  <style:text-properties fo:color="#000000" style:font-name="標楷體" fo:font-size="16pt" style:font-name-asian="標楷體" style:font-size-asian="16pt" style:font-size-complex="16pt"/>
    </style:style>
    <style:style style:name="P24" style:family="paragraph" style:parent-style-name="Standard" style:master-page-name="">
      <style:paragraph-properties fo:margin-top="0.212cm" fo:margin-bottom="0cm" loext:contextual-spacing="false" style:line-height-at-least="0.706cm" fo:keep-together="auto" style:page-number="auto"/>
      <style:text-properties officeooo:paragraph-rsid="003a179b"/>
    </style:style>
    <style:style style:name="P25" style:family="paragraph" style:parent-style-name="Standard">
      <style:paragraph-properties fo:margin-left="12.695cm" fo:margin-right="0cm" style:line-height-at-least="0.706cm" fo:text-indent="-6.662cm" style:auto-text-indent="false" style:snap-to-layout-grid="false"/>
      <style:text-properties fo:color="#000000" style:font-name="標楷體" fo:font-size="14pt" officeooo:paragraph-rsid="003bfc83" style:font-name-asian="標楷體" style:font-size-asian="14pt" style:font-size-complex="14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fo:color="#000000" style:font-name="標楷體" fo:font-size="14pt" officeooo:rsid="00210fa4" style:font-name-asian="標楷體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fo:letter-spacing="0.025cm" style:font-name-asian="標楷體" style:font-size-asian="14pt" style:font-size-complex="14pt"/>
    </style:style>
    <style:style style:name="T6" style:family="text">
      <style:text-properties fo:color="#000000" style:font-name="標楷體" fo:font-size="14pt" fo:letter-spacing="0.025cm" officeooo:rsid="002a4aec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025cm" officeooo:rsid="002a4aec" style:font-name-asian="標楷體" style:font-size-asian="14pt" style:language-asian="zh" style:country-asian="TW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9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0" style:family="text">
      <style:text-properties fo:color="#000000" style:font-name="標楷體" fo:font-size="28pt" style:font-name-asian="標楷體" style:font-size-asian="28pt" style:font-size-complex="28pt" style:text-combine="lines"/>
    </style:style>
    <style:style style:name="T11" style:family="text">
      <style:text-properties fo:color="#000000" style:font-name="標楷體" fo:font-size="8pt" fo:letter-spacing="0.025cm" style:font-name-asian="標楷體" style:font-size-asian="8pt" style:font-size-complex="8pt"/>
    </style:style>
    <style:style style:name="T12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3" style:family="text">
      <style:text-properties fo:color="#000000" style:font-name="標楷體" fo:font-size="6pt" style:font-name-asian="標楷體" style:font-size-asian="6pt" style:font-size-complex="6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none" style:font-name-asian="標楷體" style:font-name-complex="標楷體"/>
    </style:style>
    <style:style style:name="T16" style:family="text">
      <style:text-properties style:text-underline-style="none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土地所有權人無租賃情形申明書　</text:p>
      <text:p text:style-name="P6"/>
      <text:p text:style-name="P24"><text:span text:style-name="T2">本人所有　　 　</text:span><text:span text:style-name="T9">鄉鎮市區</text:span><text:span text:style-name="T2">　　 　段　 <text:s/>　小段　　　　　　　地號等　　筆土地（地上建物門牌：　　　</text:span><text:span text:style-name="T9">鄉鎮市區</text:span><text:span text:style-name="T2">　　　</text:span><text:span text:style-name="T9">村里</text:span><text:span text:style-name="T2">　　鄰　　　　</text:span><text:span text:style-name="T9">路街</text:span><text:span text:style-name="T2">　　段　　巷　　弄　　　　　<text:tab/>　號　<text:tab/> 樓之　　）於　　年　　月　　日</text:span><text:span text:style-name="T3">出售，出售前</text:span><text:span text:style-name="T4">1年內</text:span><text:span text:style-name="T10"> </text:span></text:p>
      <text:p text:style-name="P7">□有本人、配偶、直系親屬、3親等內以外之他人設立戶籍，惟確無租賃關係（另檢附設籍人無租賃關係申明書）。</text:p>
      <text:p text:style-name="P8">□無他人設立戶籍，亦確無出租情事。</text:p>
      <text:p text:style-name="P5">如有不實願意補繳稅款，並依<text:span text:style-name="T16">法</text:span>接受處罰。</text:p>
      <text:p text:style-name="P9">此致</text:p>
      <text:p text:style-name="P2">　　　　　　　局(處)　　　　分局(分處)</text:p>
      <text:p text:style-name="P1"/>
      <text:p text:style-name="P17"><text:span text:style-name="T5"><text:s text:c="4"/>申</text:span><text:span text:style-name="T11">　</text:span><text:span text:style-name="T5">明</text:span><text:span text:style-name="T11">　</text:span><text:span text:style-name="T5">人</text:span><text:span text:style-name="T6">(</text:span><text:span text:style-name="T7">土地所有權人)</text:span><text:span text:style-name="T2">:　　　　　　　　（簽名或蓋章）</text:span></text:p>
      <text:p text:style-name="P18"/>
      <text:p text:style-name="P10"><text:span text:style-name="T12">國民身分證統一編號</text:span><text:span text:style-name="T2">：</text:span></text:p>
      <text:p text:style-name="P11"/>
      <text:p text:style-name="P12"><text:span text:style-name="T2">住　</text:span><text:span text:style-name="T13">　</text:span><text:span text:style-name="T2">　址：　　　</text:span><text:span text:style-name="T9">縣市</text:span><text:span text:style-name="T2">　　　</text:span><text:span text:style-name="T9">鄉鎮市區</text:span><text:span text:style-name="T2">　　</text:span><text:span text:style-name="T9">村里</text:span><text:span text:style-name="T2">　　鄰　　　　</text:span><text:span text:style-name="T9">路街</text:span></text:p>
      <text:p text:style-name="P25">　　段　　巷　　弄　　號　　樓之</text:p>
      <text:p text:style-name="P15"/>
      <text:p text:style-name="P13"><text:span text:style-name="T8">電 <text:s text:c="3"/>話</text:span><text:span text:style-name="T2">：</text:span></text:p>
      <text:p text:style-name="P16"/>
      <text:p text:style-name="P14"><text:span text:style-name="T8">申明日期</text:span><text:span text:style-name="T2">：中華民國　　　年　　月　　日</text:span></text:p>
      <text:p text:style-name="P4"><text:span text:style-name="T15"><text:s text:c="79"/></text:span><text:span text:style-name="T14"><text:s/></text:span></text:p>
      <text:p text:style-name="P19">土地稅法第34條第2項所稱「出售前1年」之期間計算，以「出售日」之前1日起往前推算1年，「出售日」之認定標準如下：</text:p>
      <text:p text:style-name="P3">1.出售土地於訂定契約之日起30日內申報移轉現值者，以訂約日為準。</text:p>
      <text:p text:style-name="P3">2.出售土地於訂定契約之日起逾30日始申報移轉現值者，以申報日為準。</text:p>
      <text:p text:style-name="P3">3.法院拍賣土地，以法院拍定日為準。</text:p>
      <text:p text:style-name="P20">4.法院判決移轉土地，以申報人向法院起訴日為準。</text:p>
      <text:p text:style-name="P21">5.拆除改建中出售之土地，以核准拆除日為準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2.265cm" fo:margin-right="1.951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嘉蘭</meta:initial-creator>
    <meta:creation-date>2016-10-05T10:15:00</meta:creation-date>
    <dc:date>2019-01-16T08:45:06.455000000</dc:date>
    <meta:print-date>2017-04-25T15:38:37.777000000</meta:print-date>
    <meta:editing-cycles>34</meta:editing-cycles>
    <meta:editing-duration>PT6H2M52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20" meta:word-count="410" meta:character-count="621" meta:non-whitespace-character-count="419"/>
  </office:meta>
</office:document-meta>
</file>