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3cm" table:align="margins"/>
    </style:style>
    <style:style style:name="表格1.A" style:family="table-column">
      <style:table-column-properties style:column-width="0.824cm" style:rel-column-width="3100*"/>
    </style:style>
    <style:style style:name="表格1.B" style:family="table-column">
      <style:table-column-properties style:column-width="16.579cm" style:rel-column-width="62435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6pt" officeooo:paragraph-rsid="000537c2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officeooo:rsid="0006ccf5" officeooo:paragraph-rsid="0006ccf5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3pt" officeooo:paragraph-rsid="000537c2" style:font-name-asian="標楷體" style:font-size-asian="13pt" style:font-size-complex="13pt"/>
    </style:style>
    <style:style style:name="P5" style:family="paragraph" style:parent-style-name="Standard">
      <style:text-properties style:font-name="標楷體" fo:font-size="14pt" officeooo:paragraph-rsid="000662b1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officeooo:paragraph-rsid="000537c2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officeooo:paragraph-rsid="000e7ef7" style:font-name-asian="標楷體" style:font-size-asian="14pt" style:font-size-complex="14pt"/>
    </style:style>
    <style:style style:name="P8" style:family="paragraph" style:parent-style-name="Table_20_Contents">
      <style:text-properties style:font-name="標楷體" fo:font-size="13pt" style:font-name-asian="標楷體" style:font-size-asian="13pt" style:font-size-complex="13pt"/>
    </style:style>
    <style:style style:name="P9" style:family="paragraph" style:parent-style-name="Table_20_Contents">
      <style:text-properties style:font-name="標楷體" fo:font-size="13pt" officeooo:rsid="00088f70" officeooo:paragraph-rsid="00088f70" style:font-name-asian="標楷體" style:font-size-asian="13pt" style:font-size-complex="13pt"/>
    </style:style>
    <style:style style:name="P10" style:family="paragraph" style:parent-style-name="Table_20_Contents">
      <style:paragraph-properties fo:line-height="150%" style:writing-mode="pag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able_20_Contents">
      <style:paragraph-properties fo:line-height="150%" style:writing-mode="page"/>
      <style:text-properties style:font-name="標楷體" fo:font-size="13pt" officeooo:paragraph-rsid="000aa372" style:font-name-asian="標楷體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3.401cm" fo:margin-right="0cm" fo:text-indent="-3.401cm" style:auto-text-indent="false" style:page-number="auto" fo:background-color="transparent"/>
      <style:text-properties style:font-name="標楷體" fo:font-size="13pt" officeooo:rsid="000537c2" officeooo:paragraph-rsid="000537c2" style:font-name-asian="標楷體" style:font-size-asian="13pt" style:language-asian="zh" style:country-asian="TW" style:font-name-complex="Times New Roman" style:font-size-complex="13pt"/>
    </style:style>
    <style:style style:name="P13" style:family="paragraph" style:parent-style-name="Standard">
      <loext:graphic-properties draw:fill="none"/>
      <style:paragraph-properties fo:margin-left="4.3cm" fo:margin-right="0cm" fo:text-indent="-4.3cm" style:auto-text-indent="false" fo:background-color="transparent"/>
      <style:text-properties style:font-name="標楷體" fo:font-size="13pt" officeooo:rsid="000537c2" officeooo:paragraph-rsid="000537c2" style:font-name-asian="標楷體" style:font-size-asian="13pt" style:language-asian="zh" style:country-asian="TW" style:font-name-complex="Times New Roman" style:font-size-complex="13pt"/>
    </style:style>
    <style:style style:name="P14" style:family="paragraph" style:parent-style-name="Standard">
      <style:text-properties style:font-name="標楷體" fo:font-size="14pt" officeooo:rsid="00106f0d" officeooo:paragraph-rsid="00106f0d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6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style:font-name="標楷體" fo:font-size="14pt" officeooo:rsid="000662b1" officeooo:paragraph-rsid="00106f0d" style:font-name-asian="標楷體" style:font-size-asian="14pt" style:font-size-complex="14pt"/>
    </style:style>
    <style:style style:name="T1" style:family="text">
      <style:text-properties officeooo:rsid="00106f0d" style:language-asian="zh" style:country-asian="TW" style:font-name-complex="標楷體1"/>
    </style:style>
    <style:style style:name="T2" style:family="text">
      <style:text-properties style:font-name="標楷體1" officeooo:rsid="000537c2" style:font-name-asian="標楷體1" style:language-asian="zh" style:country-asian="TW" style:font-name-complex="標楷體1"/>
    </style:style>
    <style:style style:name="T3" style:family="text">
      <style:text-properties style:font-name="標楷體1" officeooo:rsid="000537c2" style:font-name-asian="標楷體1" style:language-asian="zh" style:country-asian="TW" style:font-name-complex="Times New Roman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地價稅分單繳納申請書</text:p>
      <text:p text:style-name="P1"/>
      <text:p text:style-name="P12">民法第1151條：繼承人有數人時，在分割遺產前，各繼承人對於遺產全部為公同共有」。</text:p>
      <text:p text:style-name="P13">稅捐稽徵法第12條：共有財產，由管理人負納稅義務；未設管理人者，共有人各按其應有部分負納稅義務，其為公同共有，以全體公同共有人為納稅義務人。</text:p>
      <text:p text:style-name="P3">- - - - - - - - - - - - - - - - - - - - - - - - - - - - - - - </text:p>
      <text:p text:style-name="P5">本人(表列申請人)所有 <text:s text:c="5"/>鄉鎮市 <text:s text:c="6"/>段 <text:s text:c="7"/>小段 <text:s text:c="6"/>地號等 <text:s/>筆</text:p>
      <text:p text:style-name="P5"/>
      <text:p text:style-name="P5">土地，因 <text:s text:c="12"/>(請塡原因)，申請自 <text:s text:c="3"/>年起按比例分別分單繳納地價稅，並按應有部分繳納稅款。</text:p>
      <text:p text:style-name="P5"/>
      <text:p text:style-name="P17"><text:span text:style-name="T2">□</text:span><text:span text:style-name="T1">全體公同共有人(未辦繼承案件亦同)對應納稅捐負連帶繳納責任，此項連帶責任無須公同共有人(全體繼承人)同意承諾，亦不因分單繳納而有不同，貴</text:span><text:span text:style-name="T2">局已向</text:span><text:span text:style-name="T3">本人說明自身權利義務，本人清楚明白如其他共有人(繼承人)未繳清稅款時，仍須共同負擔繳納義務。________________________(簽名或蓋章)</text:span></text:p>
      <text:p text:style-name="P14"/>
      <text:p text:style-name="P16"><text:span text:style-name="T7">需檢附文件：申請人身分證影本，未辦繼承案件請加附</text:span><text:span text:style-name="T6">繼承系統表</text:span><text:span text:style-name="T7">。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一</text:p>
          </table:table-cell>
          <table:table-cell table:style-name="表格1.B1" office:value-type="string">
            <text:p text:style-name="P10">申請人： <text:s text:c="16"/>(簽名或蓋章)/身分證字號：</text:p>
            <text:p text:style-name="P10">應繼分比例：</text:p>
            <text:p text:style-name="P10">稅單送達地址：</text:p>
            <text:p text:style-name="P10">連絡電話：</text:p>
          </table:table-cell>
        </table:table-row>
        <table:table-row>
          <table:table-cell table:style-name="表格1.A2" office:value-type="string">
            <text:p text:style-name="P9">二</text:p>
          </table:table-cell>
          <table:table-cell table:style-name="表格1.B2" office:value-type="string">
            <text:p text:style-name="P11">申請人： <text:s text:c="16"/>(簽名或蓋章)/身分證字號：</text:p>
            <text:p text:style-name="P11">應繼分比例：</text:p>
            <text:p text:style-name="P11">稅單送達地址：</text:p>
            <text:p text:style-name="P11">連絡電話：</text:p>
          </table:table-cell>
        </table:table-row>
        <table:table-row>
          <table:table-cell table:style-name="表格1.A2" office:value-type="string">
            <text:p text:style-name="P8">三</text:p>
          </table:table-cell>
          <table:table-cell table:style-name="表格1.B3" office:value-type="string">
            <text:p text:style-name="P11">申請人： <text:s text:c="16"/>(簽名或蓋章)/身分證字號：</text:p>
            <text:p text:style-name="P11">應繼分比例：</text:p>
            <text:p text:style-name="P11">稅單送達地址：</text:p>
            <text:p text:style-name="P11">連絡電話：</text:p>
          </table:table-cell>
        </table:table-row>
      </table:table>
      <text:p text:style-name="P7"><text:span text:style-name="T4">以上所填資料屬實，如有造假願負法律責任</text:span>。</text:p>
      <text:p text:style-name="P2"><text:s text:c="5"/><text:span text:style-name="T4">此 致</text:span></text:p>
      <text:p text:style-name="P4">雲 林 縣 稅 務 局 </text:p>
      <text:p text:style-name="P2"/>
      <text:p text:style-name="P6">申請日期 <text:s text:c="7"/>年 <text:s text:c="7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9:48:05.601000000</meta:creation-date>
    <dc:date>2018-07-04T11:04:59.466000000</dc:date>
    <meta:editing-duration>PT17M1S</meta:editing-duration>
    <meta:editing-cycles>10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27" meta:word-count="507" meta:character-count="704" meta:non-whitespace-character-count="538"/>
  </office:meta>
</office:document-meta>
</file>