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9cm" fo:margin-left="0cm" fo:margin-right="0.012cm" table:align="margins" style:writing-mode="page"/>
    </style:style>
    <style:style style:name="表格1.A" style:family="table-column">
      <style:table-column-properties style:column-width="2.709cm" style:rel-column-width="1536*"/>
    </style:style>
    <style:style style:name="表格1.B" style:family="table-column">
      <style:table-column-properties style:column-width="1.609cm" style:rel-column-width="912*"/>
    </style:style>
    <style:style style:name="表格1.C" style:family="table-column">
      <style:table-column-properties style:column-width="2.588cm" style:rel-column-width="1467*"/>
    </style:style>
    <style:style style:name="表格1.D" style:family="table-column">
      <style:table-column-properties style:column-width="4.233cm" style:rel-column-width="2400*"/>
    </style:style>
    <style:style style:name="表格1.E" style:family="table-column">
      <style:table-column-properties style:column-width="2.805cm" style:rel-column-width="1590*"/>
    </style:style>
    <style:style style:name="表格1.F" style:family="table-column">
      <style:table-column-properties style:column-width="2.646cm" style:rel-column-width="1500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F1" style:family="table-cell">
      <style:table-cell-properties fo:padding="0.097cm" fo:border="0.002cm solid #000000"/>
    </style:style>
    <style:style style:name="表格1.2" style:family="table-row">
      <style:table-row-properties style:row-height="2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 style:writing-mod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200%" style:writing-mode="page"/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" style:master-page-name="">
      <style:paragraph-properties fo:margin-left="0cm" fo:margin-right="0cm" fo:line-height="200%" fo:text-indent="1cm" style:auto-text-indent="false" style:page-number="auto" fo:background-color="transparent" style:writing-mode="page">
        <style:background-image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土地無償供公共通行使用同意書及非屬法定空地切結書</text:p>
      <text:p text:style-name="P7"/>
      <text:p text:style-name="P3">本人所持有之土地坐落於 <text:s text:c="8"/>鄉鎮市 <text:s text:c="7"/>段 <text:s text:c="6"/>小段 <text:s text:c="3"/>地號(位於 <text:s text:c="7"/>鄉鎮市 <text:s text:c="9"/>村里)，願無償供公共通行使用，且非屬建造房屋應保留之法定空地；如有提供不實之書面資料，以致影響他人之相關權利者，本人願負完全之法律責任，恐空口無憑，特立此書為證。</text:p>
      <text:p text:style-name="P2">立書人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>土地所有</text:p>
            <text:p text:style-name="P5">權人姓名</text:p>
          </table:table-cell>
          <table:table-cell table:style-name="表格1.A1" office:value-type="string">
            <text:p text:style-name="P5">印章</text:p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>戶籍地址</text:p>
          </table:table-cell>
          <table:table-cell table:style-name="表格1.A1" office:value-type="string">
            <text:p text:style-name="P5">聯絡電話</text:p>
          </table:table-cell>
          <table:table-cell table:style-name="表格1.F1" office:value-type="string">
            <text:p text:style-name="P5">申請免徵</text:p>
            <text:p text:style-name="P5">地價稅面積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1">備註：本同意書若不敷使用時，請另行影印填寫。</text:p>
      <text:p text:style-name="P1"/>
      <text:p text:style-name="P1">中華民國 <text:s text:c="13"/>年 <text:s text:c="12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0:48:37.767000000</meta:creation-date>
    <dc:date>2018-07-03T11:05:35.20</dc:date>
    <meta:editing-duration>PT7M44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1" meta:paragraph-count="13" meta:word-count="197" meta:character-count="286"/>
  </office:meta>
</office:document-meta>
</file>