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8.1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2.24cm" style:keep-together="true" fo:keep-together="auto"/>
    </style:style>
    <style:style style:name="P1" style:family="paragraph" style:parent-style-name="Standard">
      <style:paragraph-properties style:line-height-at-least="1.023cm" fo:text-align="justify" style:justify-single-word="false" style:snap-to-layout-grid="false"/>
    </style:style>
    <style:style style:name="P2" style:family="paragraph" style:parent-style-name="Standard">
      <style:paragraph-properties style:line-height-at-least="1.023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6pt" fo:letter-spacing="0.011cm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-0.242cm" fo:margin-right="-0.601cm" style:line-height-at-least="0.67cm" fo:text-indent="-0.004cm" style:auto-text-indent="false" style:page-number="auto" style:snap-to-layout-grid="false"/>
    </style:style>
    <style:style style:name="P10" style:family="paragraph" style:parent-style-name="Standard">
      <style:paragraph-properties fo:margin-left="-0.372cm" fo:margin-right="0cm" style:line-height-at-least="1.023cm" fo:text-align="justify" fo:text-align-last="justify" style:justify-single-word="false" fo:text-indent="0.046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127cm" fo:margin-bottom="0.127cm" style:line-height-at-least="0.67cm" fo:text-align="justify" style:justify-single-word="false" style:snap-to-layout-grid="false"/>
    </style:style>
    <style:style style:name="P14" style:family="paragraph" style:parent-style-name="Standard">
      <style:paragraph-properties fo:margin-top="0.127cm" fo:margin-bottom="0.127cm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7cm" fo:margin-bottom="0.127cm" style:line-height-at-least="0.67cm" fo:text-align="center" style:justify-single-word="false" style:snap-to-layout-grid="false"/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top="0.127cm" fo:margin-bottom="0.127cm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top="0.127cm" fo:margin-bottom="0.127cm" style:line-height-at-least="0.529cm" fo:text-align="justify" style:justify-single-word="false" style:snap-to-layout-grid="false"/>
    </style:style>
    <style:style style:name="P18" style:family="paragraph" style:parent-style-name="Standard">
      <style:paragraph-properties fo:margin-left="0.857cm" fo:margin-right="0cm" style:line-height-at-least="0.67cm" fo:text-align="justify" style:justify-single-word="false" fo:text-indent="-0.854cm" style:auto-text-indent="false" style:snap-to-layout-grid="false"/>
      <style:text-properties style:font-name="標楷體" fo:letter-spacing="-0.004cm" style:font-name-asian="標楷體" style:font-name-complex="標楷體"/>
    </style:style>
    <style:style style:name="P19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color="#000000" fo:font-size="18pt" style:font-size-asian="18pt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4" style:family="text">
      <style:text-properties style:font-name="標楷體" fo:letter-spacing="-0.004cm" style:font-name-asian="標楷體" style:font-name-complex="標楷體"/>
    </style:style>
    <style:style style:name="T15" style:family="text">
      <style:text-properties style:font-name="標楷體" fo:letter-spacing="-0.004cm" style:font-name-asian="標楷體" style:font-name-complex="標楷體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21" style:family="text">
      <style:text-properties fo:color="#000000" fo:font-size="16pt" fo:font-weight="bold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fo:font-size="16pt" style:font-size-asian="16pt" style:font-name-complex="標楷體" style:font-size-complex="16pt"/>
    </style:style>
    <style:style style:name="T23" style:family="text">
      <style:text-properties fo:color="#000000" fo:font-size="16pt" style:font-size-asian="16pt" style:font-name-complex="標楷體" style:font-size-complex="16pt"/>
    </style:style>
    <style:style style:name="T24" style:family="text">
      <style:text-properties fo:color="#000000" fo:font-size="16pt" fo:letter-spacing="-0.028cm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地價稅</text:span><text:span text:style-name="T2">依土地稅法第17條第3項規定適用自用住宅用地申明書</text:span></text:p>
      <text:p text:style-name="P1"><text:span text:style-name="T4">本人</text:span><text:span text:style-name="T6">所有下列土地</text:span></text:p>
      <text:p text:style-name="P10"><text:span text:style-name="T6"><text:s/></text:span><text:span text:style-name="T11"><text:s text:c="4"/></text:span><text:span text:style-name="T12">縣市</text:span><text:span text:style-name="T11"> <text:s text:c="4"/></text:span><text:span text:style-name="T12">市區鄉鎮</text:span><text:span text:style-name="T6"> <text:s text:c="6"/>段 <text:s text:c="4"/>小段 <text:s text:c="4"/>地號</text:span></text:p>
      <text:p text:style-name="P12">係本人與配偶、未成年之受扶養親屬依土地稅法施行細則第8條第2項規定共同擇定之戶籍所在地。</text:p>
      <text:p text:style-name="P12"><text:s text:c="3"/>此致</text:p>
      <text:p text:style-name="P11"><text:span text:style-name="T4">雲林縣稅務局 <text:s text:c="4"/>分局</text:span></text:p>
      <text:p text:style-name="P2"/>
      <text:p text:style-name="P3">申明人</text:p>
      <text:p text:style-name="P19"><text:span text:style-name="T21">本人(土地所有權人)：</text:span><text:span text:style-name="T22"> <text:s text:c="18"/>（</text:span><text:span text:style-name="T24">簽名或蓋章</text:span><text:span text:style-name="T22">）</text:span></text:p>
      <text:p text:style-name="P20"/>
      <text:p text:style-name="P19"><text:span text:style-name="T21">配偶：</text:span><text:span text:style-name="T22"> <text:s text:c="33"/>（</text:span><text:span text:style-name="T24">簽名或蓋章</text:span><text:span text:style-name="T22">）</text:span></text:p>
      <text:p text:style-name="P20"/>
      <text:p text:style-name="P7"><draw:frame draw:style-name="fr1" draw:name="框架1" text:anchor-type="char" svg:x="9.82cm" svg:y="0.247cm" svg:width="0.707cm" svg:height="1.094cm" draw:z-index="5"><draw:text-box><text:p text:style-name="P6"/></draw:text-box></draw:frame><draw:frame draw:style-name="fr1" draw:name="框架2" text:anchor-type="char" svg:x="11.354cm" svg:y="0.217cm" svg:width="0.707cm" svg:height="1.124cm" draw:z-index="7"><draw:text-box><text:p text:style-name="P6"/></draw:text-box></draw:frame><draw:frame draw:style-name="fr1" draw:name="框架3" text:anchor-type="char" svg:x="10.612cm" svg:y="0.219cm" svg:width="0.707cm" svg:height="1.122cm" draw:z-index="6"><draw:text-box><text:p text:style-name="P6"/></draw:text-box></draw:frame><draw:frame draw:style-name="fr1" draw:name="框架4" text:anchor-type="char" svg:x="8.999cm" svg:y="0.243cm" svg:width="0.707cm" svg:height="1.097cm" draw:z-index="4"><draw:text-box><text:p text:style-name="P6"/></draw:text-box></draw:frame><draw:frame draw:style-name="fr1" draw:name="框架5" text:anchor-type="char" svg:x="8.22cm" svg:y="0.224cm" svg:width="0.707cm" svg:height="1.117cm" draw:z-index="3"><draw:text-box><text:p text:style-name="P6"/></draw:text-box></draw:frame><draw:frame draw:style-name="fr1" draw:name="框架6" text:anchor-type="char" svg:x="7.477cm" svg:y="0.231cm" svg:width="0.707cm" svg:height="1.109cm" draw:z-index="2"><draw:text-box><text:p text:style-name="P6"/></draw:text-box></draw:frame><draw:frame draw:style-name="fr1" draw:name="框架7" text:anchor-type="char" svg:x="6.738cm" svg:y="0.224cm" svg:width="0.707cm" svg:height="1.117cm" draw:z-index="0"><draw:text-box><text:p text:style-name="P6"/></draw:text-box></draw:frame><draw:frame draw:style-name="fr1" draw:name="框架8" text:anchor-type="char" svg:x="5.995cm" svg:y="0.231cm" svg:width="0.707cm" svg:height="1.109cm" draw:z-index="1"><draw:text-box><text:p text:style-name="P6"/></draw:text-box></draw:frame><draw:frame draw:style-name="fr1" draw:name="框架9" text:anchor-type="char" svg:x="5.246cm" svg:y="0.243cm" svg:width="0.707cm" svg:height="1.097cm" draw:z-index="8"><draw:text-box><text:p text:style-name="P6"/></draw:text-box></draw:frame><draw:frame draw:style-name="fr1" draw:name="框架10" text:anchor-type="char" svg:x="4.528cm" svg:y="0.25cm" svg:width="0.707cm" svg:height="1.09cm" draw:z-index="9"><draw:text-box><text:p text:style-name="P6"/></draw:text-box></draw:frame><text:span text:style-name="T18">身分證</text:span><text:span text:style-name="T19">統一編號：</text:span></text:p>
      <text:p text:style-name="P4"/>
      <text:p text:style-name="P4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序號</text:p>
          </table:table-cell>
          <table:table-cell table:style-name="表格1.A1" office:value-type="string">
            <text:p text:style-name="P14">姓名</text:p>
          </table:table-cell>
          <table:table-cell table:style-name="表格1.C1" office:value-type="string">
            <text:p text:style-name="P14">身分證統一編號</text:p>
          </table:table-cell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6">
          <table:table-cell table:style-name="表格1.C1" table:number-columns-spanned="3" office:value-type="string">
            <text:p text:style-name="P13"><text:span text:style-name="T10">法定代理人</text:span><text:span text:style-name="T8">（</text:span><text:span text:style-name="T10">簽名或蓋章</text:span><text:span text:style-name="T8">）：</text:span></text:p>
            <text:p text:style-name="P16"/>
            <text:p text:style-name="P16"/>
            <text:p text:style-name="P16"/>
            <text:p text:style-name="P17"><text:span text:style-name="T14"><text:s/></text:span><text:span text:style-name="T14">依民法第</text:span><text:span text:style-name="T14">1089條規定，未成年子女之權利應由父母雙方共同行使。</text:span></text:p>
          </table:table-cell>
          <table:covered-table-cell/>
          <table:covered-table-cell/>
        </table:table-row>
      </table:table>
      <text:p text:style-name="P8">日期：　　年　　月　　日</text:p>
      <text:p text:style-name="P18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49cm" fo:margin-right="0cm" fo:line-height="0.706cm" fo:text-align="justify" style:justify-single-word="false" fo:text-indent="-0.949cm" style:auto-text-indent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color="#000000" style:font-name="標楷體" fo:font-size="14pt" fo:letter-spacing="-0.018cm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meta:initial-creator>洪嘉蘭</meta:initial-creator>
    <meta:creation-date>2014-08-15T14:42:00</meta:creation-date>
    <dc:creator>A90256</dc:creator>
    <dc:date>2015-07-22T11:27:00</dc:date>
    <meta:print-date>2014-03-31T15:30:00</meta:print-date>
    <meta:editing-cycles>3</meta:editing-cycles>
    <meta:editing-duration>PT2M</meta:editing-duration>
    <meta:document-statistic meta:table-count="1" meta:image-count="0" meta:object-count="0" meta:page-count="1" meta:paragraph-count="22" meta:word-count="261" meta:character-count="360"/>
    <meta:generator>OpenOffice/4.1.0$Win32 OpenOffice.org_project/410m18$Build-9764</meta:generator>
  </office:meta>
</office:document-meta>
</file>