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494cm"/>
    </style:style>
    <style:style style:name="表格1.1" style:family="table-row">
      <style:table-row-properties style:min-row-height="0.8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99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337cm" fo:margin-left="0.492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07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3cm"/>
    </style:style>
    <style:style style:name="表格2.F" style:family="table-column">
      <style:table-column-properties style:column-width="0.48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.111cm" table:align="left" style:writing-mode="lr-tb"/>
    </style:style>
    <style:style style:name="表格3.A" style:family="table-column">
      <style:table-column-properties style:column-width="1.111cm"/>
    </style:style>
    <style:style style:name="表格3.1" style:family="table-row">
      <style:table-row-properties style:min-row-height="0.661cm"/>
    </style:style>
    <style:style style:name="表格3.A1" style:family="table-cell">
      <style:table-cell-properties style:vertical-align="middle"/>
    </style:style>
    <style:style style:name="表格4" style:family="table">
      <style:table-properties style:width="1.111cm" style:rel-width="100%" table:align="left" style:writing-mode="lr-tb"/>
    </style:style>
    <style:style style:name="表格4.A" style:family="table-column">
      <style:table-column-properties style:column-width="1.111cm" style:rel-column-width="65535*"/>
    </style:style>
    <style:style style:name="表格4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59cm"/>
      <style:text-properties style:font-name="標楷體" style:font-name-asian="標楷體1"/>
    </style:style>
    <style:style style:name="P4" style:family="paragraph" style:parent-style-name="Standard">
      <style:paragraph-properties fo:line-height="0.459cm"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94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94cm"/>
      <style:text-properties fo:color="#000000" style:font-name="標楷體" style:letter-kerning="false" style:font-name-asian="標楷體1" style:font-name-complex="新細明體"/>
    </style:style>
    <style:style style:name="P8" style:family="paragraph" style:parent-style-name="Standard">
      <style:paragraph-properties fo:line-height="0.494cm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.847cm" fo:margin-right="0cm" fo:line-height="0.529cm" fo:text-indent="0cm" style:auto-text-indent="false"/>
    </style:style>
    <style:style style:name="P10" style:family="paragraph" style:parent-style-name="Standard">
      <style:paragraph-properties fo:margin-left="0.847cm" fo:margin-right="0cm" fo:line-height="0.494cm" fo:text-indent="0cm" style:auto-text-indent="false"/>
      <style:text-properties fo:color="#000000"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left="0.847cm" fo:margin-right="0cm" fo:line-height="0.529cm" fo:text-indent="0cm" style:auto-text-indent="false"/>
      <style:text-properties fo:color="#000000" style:font-name-asian="標楷體1"/>
    </style:style>
    <style:style style:name="P12" style:family="paragraph" style:parent-style-name="Standard">
      <style:paragraph-properties fo:margin-left="0.847cm" fo:margin-right="0cm" fo:line-height="0.529cm" fo:text-indent="-0.847cm" style:auto-text-indent="false"/>
    </style:style>
    <style:style style:name="P13" style:family="paragraph" style:parent-style-name="Standard">
      <style:paragraph-properties fo:margin-left="0.847cm" fo:margin-right="0cm" fo:margin-top="0.106cm" fo:margin-bottom="0cm" loext:contextual-spacing="false" fo:line-height="0.494cm" fo:text-indent="-0.847cm" style:auto-text-indent="false"/>
      <style:text-properties fo:color="#000000" fo:font-weight="bold" style:font-name-asian="標楷體1" style:font-weight-asian="bold"/>
    </style:style>
    <style:style style:name="P14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/>
    </style:style>
    <style:style style:name="P15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/>
    </style:style>
    <style:style style:name="P16" style:family="paragraph" style:parent-style-name="Standard">
      <style:paragraph-properties fo:margin-left="5.117cm" fo:margin-right="0cm" fo:line-height="0.494cm" fo:text-indent="-4.796cm" style:auto-text-indent="false"/>
    </style:style>
    <style:style style:name="P17" style:family="paragraph" style:parent-style-name="Standard">
      <style:paragraph-properties fo:margin-left="5.117cm" fo:margin-right="0cm" fo:line-height="0.494cm" fo:text-indent="-4.796cm" style:auto-text-indent="false"/>
      <style:text-properties fo:color="#000000" style:font-name-asian="標楷體1"/>
    </style:style>
    <style:style style:name="P18" style:family="paragraph" style:parent-style-name="Standard">
      <style:paragraph-properties fo:margin-top="0.106cm" fo:margin-bottom="0cm" loext:contextual-spacing="false"/>
    </style:style>
    <style:style style:name="P19" style:family="paragraph" style:parent-style-name="Standard">
      <style:paragraph-properties fo:margin-top="0.106cm" fo:margin-bottom="0cm" loext:contextual-spacing="false"/>
      <style:text-properties fo:color="#000000" style:font-name-asian="標楷體1"/>
    </style:style>
    <style:style style:name="P20" style:family="paragraph" style:parent-style-name="Standard">
      <style:paragraph-properties fo:margin-top="0.127cm" fo:margin-bottom="0cm" loext:contextual-spacing="false" fo:line-height="0.6cm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top="0cm" fo:margin-bottom="0.318cm" loext:contextual-spacing="false" fo:line-height="0.6cm"/>
      <style:text-properties style:font-name="標楷體" fo:font-size="13pt" officeooo:paragraph-rsid="0020199c" style:font-name-asian="標楷體1" style:font-size-asian="13pt" style:font-size-complex="13pt"/>
    </style:style>
    <style:style style:name="P22" style:family="paragraph" style:parent-style-name="Standard">
      <style:paragraph-properties fo:margin-top="0.035cm" fo:margin-bottom="0cm" loext:contextual-spacing="false" fo:line-height="0.494cm"/>
      <style:text-properties style:font-name="標楷體" style:font-name-asian="標楷體1"/>
    </style:style>
    <style:style style:name="P23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1.693cm" fo:margin-right="0cm" fo:line-height="0.494cm" fo:text-indent="-0.847cm" style:auto-text-indent="false"/>
      <style:text-properties fo:color="#000000" style:font-name="標楷體" style:letter-kerning="false" style:font-name-asian="標楷體1" style:font-name-complex="新細明體"/>
    </style:style>
    <style:style style:name="P25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6" style:family="paragraph" style:parent-style-name="Standard" style:master-page-name="Standard">
      <style:paragraph-properties fo:text-align="center" style:justify-single-word="false" style:page-number="21"/>
    </style:style>
    <style:style style:name="P27" style:family="paragraph" style:parent-style-name="Standard">
      <style:paragraph-properties fo:line-height="0.494cm"/>
      <style:text-properties fo:color="#000000" style:font-name="標楷體" style:font-name-asian="標楷體1"/>
    </style:style>
    <style:style style:name="P28" style:family="paragraph" style:parent-style-name="Text_20_body">
      <style:paragraph-properties fo:line-height="0.494cm"/>
      <style:text-properties fo:color="#000000" style:font-name="標楷體" style:font-name-asian="標楷體1" style:font-name-complex="Times New Roman1" style:font-size-complex="12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fo:color="#000000" style:font-name="標楷體" fo:font-size="17pt" style:font-name-asian="標楷體1" style:font-size-asian="17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style:letter-kerning="false" style:font-name-asian="標楷體1" style:font-name-complex="新細明體"/>
    </style:style>
    <style:style style:name="T7" style:family="text">
      <style:text-properties fo:color="#000000" style:font-name="標楷體" fo:letter-spacing="-0.035cm" style:font-name-asian="標楷體1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color="#000000" style:font-name-asian="標楷體1"/>
    </style:style>
    <style:style style:name="T10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style:font-name-complex="Times New Roman1"/>
    </style:style>
    <style:style style:name="fr1" style:family="graphic" style:parent-style-name="Frame">
      <style:graphic-properties fo:margin-left="27.305cm" fo:margin-right="0cm" fo:margin-top="18.098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39cm" fo:min-width="1.88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1.002cm" fo:padding-top="0cm" fo:padding-bottom="0cm" fo:padding-left="0cm" fo:padding-right="0cm" fo:wrap-option="wrap" fo:margin-left="0.318cm" fo:margin-right="0.325cm" fo:margin-top="0.005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Text Box 7" draw:style-name="gr1" draw:text-style-name="P29" svg:width="2.393cm" svg:height="1.292cm" svg:x="0.053cm" svg:y="-1.422cm"><text:p text:style-name="Frame_20_contents"><text:span text:style-name="T1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土地移轉不課徵土地增值稅</text:span><text:span text:style-name="T2">(或調整原地價)申請書</text:span></text:p>
      <text:p text:style-name="P2"><text:span text:style-name="T3">一、□下列土地(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收件第</text:span><text:span text:style-name="T4"> <text:s text:c="11"/></text:span><text:span text:style-name="T3">號)係作農業使用之</text:span></text:p>
      <text:p text:style-name="P9"><text:span text:style-name="T3">1.□</text:span><text:span text:style-name="T5">農業用地</text:span><text:span text:style-name="T3">，請依土地稅法第39條之2第1項規定，不課徵土地增值稅。</text:span></text:p>
      <text:p text:style-name="P9"><text:span text:style-name="T3">2.□</text:span><text:span text:style-name="T5">視為農業用地</text:span><text:span text:style-name="T3">，請依農業發展條例第38條之1規定，不課徵土地增值稅。</text:span></text:p>
      <text:p text:style-name="P12"><text:span text:style-name="T3">二、□並於</text:span><text:span text:style-name="T4">89年1月28日土地稅法修正公布生效時為農業用地</text:span><text:span text:style-name="T3">，且作農業使用，請依修正生效當期公告土地現值調整原地價。</text:span></text:p>
      <text:p text:style-name="P20">　　此　　致</text:p>
      <text:p text:style-name="P21"><text:span text:style-name="T12">　　　　　　　局</text:span><text:span text:style-name="T11">(</text:span><text:span text:style-name="T12">處</text:span><text:span text:style-name="T11">)</text:span><text:span text:style-name="T12">　　　　分局</text:span><text:span text:style-name="T11">(</text:span><text:span text:style-name="T12">分處</text:span><text:span text:style-name="T1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面積</text:p>
            <text:p text:style-name="P4">（單位：</text:p>
            <text:p text:style-name="P4">平方公尺）</text:p>
          </table:table-cell>
          <table:table-cell table:style-name="表格1.A1" table:number-rows-spanned="2" office:value-type="string">
            <text:p text:style-name="P3">權利範圍</text:p>
          </table:table-cell>
          <table:table-cell table:style-name="表格1.A1" table:number-rows-spanned="2" office:value-type="string">
            <text:p text:style-name="P4">土地所有權人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鄉鎮</text:p>
            <text:p text:style-name="P4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</table:table>
      <text:p text:style-name="P22">檢附證件：</text:p>
      <text:p text:style-name="P22">一、農業用地</text:p>
      <text:p text:style-name="P23"><text:s text:c="3"/>□直轄市、縣(市)農業主管機關核發之農業用地作農業使用證明書。</text:p>
      <text:p text:style-name="P6">二、視為農業用地：農業用地經依法律變更為非農業用地之土地</text:p>
      <text:p text:style-name="P14"><text:span text:style-name="T3"><text:s text:c="4"/>□1.農業主管機關核發「</text:span><text:span text:style-name="T6">農業發展條例第38條之1土地作農業使用證明書」。</text:span></text:p>
      <text:p text:style-name="P15"><text:span text:style-name="T6"><text:s text:c="3"/>□2.</text:span><text:span text:style-name="T7">都市計畫主管機關認定</text:span><text:span text:style-name="T6">符合發展條例第38條之1第1項第1款或第2款規定證明文件。</text:span></text:p>
      <text:p text:style-name="P7">三、依89年1月28日當期公告土地現值為原地價</text:p>
      <text:p text:style-name="P10">□1.都市計畫土地使用分區證明書。</text:p>
      <text:p text:style-name="P24">□2.89年1月28日後經重測、重劃、合併或分割之土地，另檢附重測、重劃、合併或分割前之土地登記謄本。</text:p>
      <text:p text:style-name="P6">申請人（義務人）： <text:s text:c="19"/>（簽名或蓋章）</text:p>
      <text:p text:style-name="P6">身分證統一編號 ：</text:p>
      <text:p text:style-name="P6">住居所 ：</text:p>
      <text:p text:style-name="P6">聯絡電話： <text:s text:c="24"/>手機號碼：</text:p>
      <text:p text:style-name="P6">電子信箱：</text:p>
      <text:p text:style-name="P6">申請人（權利人）： <text:s text:c="20"/>（簽名或蓋章）</text:p>
      <text:p text:style-name="P6">身分證統一編號 ：</text:p>
      <text:p text:style-name="P6">住居所：</text:p>
      <text:p text:style-name="P6">聯絡電話： <text:s text:c="24"/>手機號碼：</text:p>
      <text:p text:style-name="P6">電子信箱：</text:p>
      <text:p text:style-name="P13">退稅方式：</text:p>
      <text:p text:style-name="P17">□支票退稅。 <text:s/></text:p>
      <text:p text:style-name="P16"><text:span text:style-name="T9">□直撥退稅：(請附存摺帳號影本)同意由貴局(處)以直接劃撥方式存入</text:span><text:span text:style-name="T8">本人存款帳戶</text:span><text:span text:style-name="T9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E"/>
        <table:table-column table:style-name="表格2.F" table:number-columns-repeated="4"/>
        <table:table-column table:style-name="表格2.E"/>
        <table:table-column table:style-name="表格2.F" table:number-columns-repeated="2"/>
        <table:table-column table:style-name="表格2.D"/>
        <table:table-row table:style-name="表格2.1">
          <table:table-cell table:style-name="表格2.A1" office:value-type="string">
            <text:p text:style-name="P18">金融機構名稱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帳號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</table:table>
      <text:p text:style-name="P11">若無法辦理匯款存入時，該項稅款同意改以退稅支票方式辦退。</text:p>
      <text:p text:style-name="P8">註：1.拍賣土地，未能確認義務人或權利人本人申請者，另附其他證明文件。</text:p>
      <text:p text:style-name="P8"><text:s text:c="4"/>2.法院拍賣經改課之應退稅款，係交由法院重行分配，免填退稅方式。</text:p>
      <text:p text:style-name="P6"><draw:custom-shape text:anchor-type="paragraph" draw:z-index="1" draw:name="Text Box 14" draw:style-name="gr2" draw:text-style-name="P29" svg:width="1.001cm" svg:height="0.5cm" svg:x="27.303cm" svg:y="18.10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frame draw:style-name="fr1" draw:name="訊框3" text:anchor-type="char" svg:width="1.111cm" draw:z-index="4"><draw:text-box fo:min-height="0.609cm"><table:table table:name="表格3" table:style-name="表格3"><table:table-column table:style-name="表格3.A"/><table:table-row table:style-name="表格3.1"><table:table-cell table:style-name="表格3.A1" office:value-type="string"><table:table table:name="表格4" table:style-name="表格4"><table:table-column table:style-name="表格4.A"/><table:table-row><table:table-cell table:style-name="表格4.A1" office:value-type="string"><text:p text:style-name="P25"> </text:p></table:table-cell></table:table-row></table:table><text:p text:style-name="Table_20_Contents"> </text:p></table:table-cell></table:table-row></table:table></draw:text-box></draw:frame>申請日期：　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14</meta:initial-creator>
    <meta:editing-cycles>16</meta:editing-cycles>
    <meta:print-date>2017-11-15T04:15:00</meta:print-date>
    <meta:creation-date>2017-09-11T06:43:00</meta:creation-date>
    <dc:date>2019-01-15T08:32:46.285000000</dc:date>
    <meta:editing-duration>PT8M39S</meta:editing-duration>
    <meta:generator>LibreOffice/5.3.0.3$Windows_x86 LibreOffice_project/7074905676c47b82bbcfbea1aeefc84afe1c50e1</meta:generator>
    <meta:document-statistic meta:table-count="4" meta:image-count="0" meta:object-count="0" meta:page-count="1" meta:paragraph-count="49" meta:word-count="684" meta:character-count="868" meta:non-whitespace-character-count="709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