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0.808cm"/>
    </style:style>
    <style:style style:name="表格1.H" style:family="table-column">
      <style:table-column-properties style:column-width="0.086cm"/>
    </style:style>
    <style:style style:name="表格1.I" style:family="table-column">
      <style:table-column-properties style:column-width="0.721cm"/>
    </style:style>
    <style:style style:name="表格1.Q" style:family="table-column">
      <style:table-column-properties style:column-width="5.87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57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16.215cm"/>
    </style:style>
    <style:style style:name="表格2.1" style:family="table-row">
      <style:table-row-properties style:min-row-height="2cm" style:keep-together="false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P1" style:family="paragraph" style:parent-style-name="Standard">
      <style:paragraph-properties fo:line-height="100%">
        <style:tab-stops>
          <style:tab-stop style:position="9.737cm"/>
        </style:tab-stops>
      </style:paragraph-properties>
    </style:style>
    <style:style style:name="P2" style:family="paragraph" style:parent-style-name="Standard">
      <style:paragraph-properties fo:line-height="0.035cm"/>
      <style:text-properties fo:font-size="17pt" style:font-size-asian="17pt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6cm"/>
      <style:text-properties fo:letter-spacing="0.011cm"/>
    </style:style>
    <style:style style:name="P5" style:family="paragraph" style:parent-style-name="Standard">
      <style:paragraph-properties fo:line-height="100%"/>
      <style:text-properties fo:letter-spacing="0.011cm"/>
    </style:style>
    <style:style style:name="P6" style:family="paragraph" style:parent-style-name="Standard">
      <style:paragraph-properties fo:line-height="100%" fo:text-align="center" style:justify-single-word="false"/>
      <style:text-properties fo:letter-spacing="0.011cm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letter-spacing="0.011cm"/>
    </style:style>
    <style:style style:name="P8" style:family="paragraph" style:parent-style-name="Standard">
      <style:paragraph-properties fo:line-height="100%">
        <style:tab-stops>
          <style:tab-stop style:position="9.737cm"/>
        </style:tab-stops>
      </style:paragraph-properties>
      <style:text-properties fo:letter-spacing="0.011cm"/>
    </style:style>
    <style:style style:name="P9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  <style:text-properties fo:letter-spacing="0.011cm"/>
    </style:style>
    <style:style style:name="P10" style:family="paragraph" style:parent-style-name="Standard">
      <style:paragraph-properties fo:line-height="100%"/>
      <style:text-properties fo:font-size="14pt" fo:letter-spacing="0.011cm" style:font-size-asian="14pt"/>
    </style:style>
    <style:style style:name="P11" style:family="paragraph" style:parent-style-name="Standard">
      <style:paragraph-properties fo:line-height="0.635cm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12" style:family="paragraph" style:parent-style-name="Standard">
      <style:paragraph-properties fo:line-height="0.635cm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1.43cm"/>
          <style:tab-stop style:position="12.065cm"/>
          <style:tab-stop style:position="12.594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13" style:family="paragraph" style:parent-style-name="Standard">
      <style:paragraph-properties fo:line-height="0.706cm" fo:text-align="center" style:justify-single-word="false"/>
      <style:text-properties fo:language="zxx" fo:country="none" style:language-asian="zxx" style:country-asian="none"/>
    </style:style>
    <style:style style:name="P14" style:family="paragraph" style:parent-style-name="Standard">
      <style:paragraph-properties fo:margin-top="0cm" fo:margin-bottom="0.106cm" fo:line-height="0.6cm"/>
      <style:text-properties fo:letter-spacing="0.011cm"/>
    </style:style>
    <style:style style:name="P15" style:family="paragraph" style:parent-style-name="Standard">
      <style:paragraph-properties fo:margin-left="0.199cm" fo:margin-right="0cm" fo:line-height="100%" fo:text-indent="0cm" style:auto-text-indent="false"/>
      <style:text-properties fo:letter-spacing="0.011cm"/>
    </style:style>
    <style:style style:name="P16" style:family="paragraph" style:parent-style-name="Standard">
      <style:paragraph-properties fo:margin-top="0.106cm" fo:margin-bottom="0cm" fo:line-height="100%"/>
      <style:text-properties fo:letter-spacing="0.011cm"/>
    </style:style>
    <style:style style:name="P17" style:family="paragraph" style:parent-style-name="Standard">
      <style:paragraph-properties fo:margin-top="0.575cm" fo:margin-bottom="0cm" fo:line-height="100%"/>
      <style:text-properties fo:letter-spacing="0.011cm"/>
    </style:style>
    <style:style style:name="P18" style:family="paragraph" style:parent-style-name="Standard">
      <style:paragraph-properties fo:margin-top="0cm" fo:margin-bottom="0.575cm" fo:line-height="100%">
        <style:tab-stops>
          <style:tab-stop style:position="9.737cm"/>
        </style:tab-stops>
      </style:paragraph-properties>
      <style:text-properties fo:letter-spacing="0.011cm"/>
    </style:style>
    <style:style style:name="P19" style:family="paragraph" style:parent-style-name="Standard">
      <style:paragraph-properties fo:margin-top="0.288cm" fo:margin-bottom="0cm" fo:line-height="0.494cm" fo:text-align="center" style:justify-single-word="false"/>
    </style:style>
    <style:style style:name="P20" style:family="paragraph" style:parent-style-name="Standard">
      <style:paragraph-properties fo:margin-left="0.393cm" fo:margin-right="0.101cm" fo:line-height="0.494cm" fo:text-indent="-0.296cm" style:auto-text-indent="false"/>
    </style:style>
    <style:style style:name="P21" style:family="paragraph" style:parent-style-name="Standard">
      <style:paragraph-properties fo:margin-left="0.393cm" fo:margin-right="0.101cm" fo:margin-top="0.088cm" fo:margin-bottom="0cm" fo:line-height="0.494cm" fo:text-indent="-0.296cm" style:auto-text-indent="false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P23" style:family="paragraph" style:parent-style-name="Standard">
      <style:paragraph-properties fo:line-height="100%"/>
      <style:text-properties fo:letter-spacing="0.011cm"/>
    </style:style>
    <style:style style:name="T1" style:family="text">
      <style:text-properties fo:letter-spacing="0.011cm"/>
    </style:style>
    <style:style style:name="T2" style:family="text">
      <style:text-properties style:font-name="Tahoma" style:font-name-complex="Tahoma"/>
    </style:style>
    <style:style style:name="T3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房屋稅籍證明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7"/>
        <table:table-column table:style-name="表格1.Q"/>
        <table:table-row table:style-name="表格1.1">
          <table:table-cell table:style-name="表格1.A1" office:value-type="string">
            <text:p text:style-name="P4">本</text:p>
          </table:table-cell>
          <table:table-cell table:style-name="表格1.A1" table:number-columns-spanned="2" office:value-type="string">
            <text:p text:style-name="P4">□人</text:p>
            <text:p text:style-name="P4">□公司</text:p>
          </table:table-cell>
          <table:covered-table-cell/>
          <table:table-cell table:style-name="表格1.A1" table:number-columns-spanned="5" office:value-type="string">
            <text:p text:style-name="P4">所有坐落於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市　　　區市　　　里　　　路</text:p>
            <text:p text:style-name="P14">縣　　　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1">　</text:span><text:span text:style-name="T1"> </text:span><text:span text:style-name="T1">段　</text:span><text:span text:style-name="T1"> </text:span><text:span text:style-name="T1">巷　弄</text:span><text:span text:style-name="T1"> </text:span><text:span text:style-name="T1">　號　</text:span><text:span text:style-name="T1"> </text:span><text:span text:style-name="T1">樓之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5">稅籍編號</text:p>
          </table:table-cell>
          <table:covered-table-cell/>
          <table:table-cell table:style-name="表格1.C2" table:number-columns-spanned="2" office:value-type="string">
            <text:p text:style-name="P6">市</text:p>
          </table:table-cell>
          <table:covered-table-cell/>
          <table:table-cell table:style-name="表格1.C2" table:number-columns-spanned="2" office:value-type="string">
            <text:p text:style-name="P6">區</text:p>
          </table:table-cell>
          <table:covered-table-cell/>
          <table:table-cell table:style-name="表格1.C2" table:number-columns-spanned="3" office:value-type="string">
            <text:p text:style-name="P6">里</text:p>
          </table:table-cell>
          <table:covered-table-cell/>
          <table:covered-table-cell/>
          <table:table-cell table:style-name="表格1.C2" table:number-columns-spanned="2" office:value-type="string">
            <text:p text:style-name="P6">冊(棟)</text:p>
          </table:table-cell>
          <table:covered-table-cell/>
          <table:table-cell table:style-name="表格1.C2" table:number-columns-spanned="2" office:value-type="string">
            <text:p text:style-name="P6">頁</text:p>
          </table:table-cell>
          <table:covered-table-cell/>
          <table:table-cell table:style-name="表格1.C2" table:number-columns-spanned="3" office:value-type="string">
            <text:p text:style-name="P6">分(戶)號</text:p>
          </table:table-cell>
          <table:covered-table-cell/>
          <table:covered-table-cell/>
          <table:table-cell table:style-name="表格1.Q2" table:number-rows-spanned="2" office:value-type="string">
            <text:p text:style-name="P15">房屋，因辦理　　　　　需要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covered-table-cell/>
        </table:table-row>
      </table:table>
      <text:p text:style-name="P16">請核發上列房屋稅籍證明書一份。</text:p>
      <text:p text:style-name="P17">　　　　　　此　　致</text:p>
      <text:p text:style-name="P5">　　　　稅務局　　　分局</text:p>
      <text:p text:style-name="P10"/>
      <text:p text:style-name="P10"/>
      <text:p text:style-name="P1"><text:span text:style-name="T1">申請人：</text:span><text:span text:style-name="T1"><text:tab/></text:span><text:span text:style-name="T1">簽章</text:span></text:p>
      <text:p text:style-name="P5">身分證統一編號：</text:p>
      <text:p text:style-name="P5">或營利事業統一編號：</text:p>
      <text:p text:style-name="P9">住址：□同房屋坐落</text:p>
      <text:p text:style-name="P11"><text:span text:style-name="T1"><text:tab/></text:span><text:span text:style-name="T1">市</text:span><text:span text:style-name="T1"><text:tab/></text:span><text:span text:style-name="T1">區、市</text:span><text:span text:style-name="T1"><text:tab/></text:span><text:span text:style-name="T1">里</text:span><text:span text:style-name="T1"><text:tab/></text:span><text:span text:style-name="T1">鄰</text:span><text:span text:style-name="T1"><text:tab/></text:span><text:span text:style-name="T1">路</text:span><text:span text:style-name="T1"><text:tab/></text:span><text:span text:style-name="T1">段</text:span><text:span text:style-name="T1"><text:tab/></text:span><text:span text:style-name="T1">巷</text:span><text:span text:style-name="T1"><text:tab/></text:span><text:span text:style-name="T1">弄</text:span><text:span text:style-name="T1"><text:tab/></text:span><text:span text:style-name="T1">號</text:span><text:span text:style-name="T1"><text:tab/></text:span><text:span text:style-name="T1">樓之</text:span></text:p>
      <text:p text:style-name="P11"><text:span text:style-name="T1"><text:tab/></text:span><text:span text:style-name="T1">縣</text:span><text:span text:style-name="T1"><text:tab/></text:span><text:span text:style-name="T1">鄉、鎮</text:span><text:span text:style-name="T1"><text:tab/></text:span><text:span text:style-name="T1">村</text:span><text:span text:style-name="T1"><text:tab/><text:tab/></text:span><text:span text:style-name="T1">街</text:span><text:span text:style-name="T1"><text:tab/></text:span></text:p>
      <text:p text:style-name="P5">電話：</text:p>
      <text:p text:style-name="P1"><text:span text:style-name="T1">受委託人：</text:span><text:span text:style-name="T1"><text:tab/></text:span><text:span text:style-name="T1">簽章</text:span></text:p>
      <text:p text:style-name="P5">身分證統一編號：</text:p>
      <text:p text:style-name="P9">住址：</text:p>
      <text:p text:style-name="P11"><text:span text:style-name="T1"><text:tab/></text:span><text:span text:style-name="T1">市</text:span><text:span text:style-name="T1"><text:tab/></text:span><text:span text:style-name="T1">區、市</text:span><text:span text:style-name="T1"><text:tab/></text:span><text:span text:style-name="T1">里</text:span><text:span text:style-name="T1"><text:tab/></text:span><text:span text:style-name="T1">鄰</text:span><text:span text:style-name="T1"><text:tab/></text:span><text:span text:style-name="T1">路</text:span><text:span text:style-name="T1"><text:tab/></text:span><text:span text:style-name="T1">段</text:span><text:span text:style-name="T1"><text:tab/></text:span><text:span text:style-name="T1">巷</text:span><text:span text:style-name="T1"><text:tab/></text:span><text:span text:style-name="T1">弄</text:span><text:span text:style-name="T1"><text:tab/></text:span><text:span text:style-name="T1">號</text:span><text:span text:style-name="T1"><text:tab/></text:span><text:span text:style-name="T1">樓之</text:span></text:p>
      <text:p text:style-name="P12"><text:span text:style-name="T1"><text:tab/></text:span><text:span text:style-name="T1">縣</text:span><text:span text:style-name="T1"><text:tab/></text:span><text:span text:style-name="T1">鄉、鎮</text:span><text:span text:style-name="T1"><text:tab/></text:span><text:span text:style-name="T1">村</text:span><text:span text:style-name="T1"><text:tab/><text:tab/></text:span><text:span text:style-name="T1">街</text:span><text:span text:style-name="T1"><text:tab/></text:span></text:p>
      <text:p text:style-name="P8">電話：</text:p>
      <text:p text:style-name="P18">申請日期：　　年　　月　　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注意<text:span text:style-name="T3">事項</text:span></text:p>
          </table:table-cell>
          <table:table-cell table:style-name="表格2.B1" office:value-type="string">
            <text:p text:style-name="P20">1.依據稅捐稽徵法第三十三條規定，稅捐稽徵機關對納稅人之財產資料應保守秘密。非納稅義務人本人或其繼承人，或未經授權之代理人、辯護人，請勿申請。</text:p>
            <text:p text:style-name="P21">2.本申請書列有□請打<text:span text:style-name="T2">√</text:span>表示。</text:p>
            <text:p text:style-name="P21">3.請提示申請人身分證明文件驗畢即還，通訊申請請檢附影本。</text:p>
            <text:p text:style-name="P21">4.代理案件另附授權書及授權人身分證明文件影本，繼承案件檢附與納稅義務人之關係證明文件影本。</text:p>
          </table:table-cell>
        </table:table-row>
      </table:table>
      <text:p text:style-name="P10"/>
      <text:p text:style-name="P13"><draw:frame draw:style-name="fr1" draw:name="框架1" text:anchor-type="char" svg:x="1.9cm" svg:y="27.303cm" svg:width="1cm" svg:height="0.499cm" draw:z-index="0"><draw:text-box><text:p text:style-name="Standard">07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註解方塊文字" style:family="paragraph" style:parent-style-name="Standard">
      <style:paragraph-properties fo:line-height="0.423cm" fo:text-align="justify" style:justify-single-word="false"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Arial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1.988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大額憑證繳款書開立申請書</dc:title>
    <meta:initial-creator>bs1</meta:initial-creator>
    <meta:creation-date>2004-08-03T17:13:00</meta:creation-date>
    <dc:date>2015-12-03T08:36:44.97</dc:date>
    <meta:print-date>2008-05-06T15:10:00</meta:print-date>
    <meta:editing-cycles>7</meta:editing-cycles>
    <meta:editing-duration>PT5M57S</meta:editing-duration>
    <meta:generator>OpenOffice/4.1.0$Win32 OpenOffice.org_project/410m18$Build-9764</meta:generator>
    <meta:document-statistic meta:table-count="2" meta:image-count="0" meta:object-count="0" meta:page-count="1" meta:paragraph-count="39" meta:word-count="349" meta:character-count="443"/>
  </office:meta>
</office:document-meta>
</file>