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cm" table:align="center" style:writing-mode="lr-tb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538cm"/>
    </style:style>
    <style:style style:name="表格1.D" style:family="table-column">
      <style:table-column-properties style:column-width="1.519cm"/>
    </style:style>
    <style:style style:name="表格1.E" style:family="table-column">
      <style:table-column-properties style:column-width="2.291cm"/>
    </style:style>
    <style:style style:name="表格1.F" style:family="table-column">
      <style:table-column-properties style:column-width="1.446cm"/>
    </style:style>
    <style:style style:name="表格1.G" style:family="table-column">
      <style:table-column-properties style:column-width="3.634cm"/>
    </style:style>
    <style:style style:name="表格1.H" style:family="table-column">
      <style:table-column-properties style:column-width="4.23cm"/>
    </style:style>
    <style:style style:name="表格1.1" style:family="table-row">
      <style:table-row-properties style:min-row-height="0.87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1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79cm" style:keep-together="false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.247cm" style:keep-together="false" fo:keep-together="always"/>
    </style:style>
    <style:style style:name="表格2" style:family="table">
      <style:table-properties style:width="18.2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251cm"/>
    </style:style>
    <style:style style:name="表格2.1" style:family="table-row">
      <style:table-row-properties style:min-row-height="3.28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1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-asian="標楷體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ff0000" style:font-name-asian="標楷體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0000" fo:font-size="9pt" style:font-name-asian="標楷體" style:font-size-asian="9pt" style:font-weight-complex="bold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>
      <style:paragraph-properties fo:margin-left="-0.318cm" fo:margin-right="0cm" fo:text-indent="0.635cm" style:auto-text-indent="false"/>
    </style:style>
    <style:style style:name="P20" style:family="paragraph" style:parent-style-name="Standard">
      <style:paragraph-properties fo:margin-left="-0.318cm" fo:margin-right="0cm" fo:text-indent="0.635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 style:snap-to-layout-grid="false"/>
      <style:text-properties fo:color="#ff0000"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cm" fo:margin-right="0cm" style:line-height-at-least="0.423cm" fo:text-align="center" style:justify-single-word="false" fo:text-indent="-0.042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top="0.212cm" fo:margin-bottom="0cm" fo:line-height="0.564cm"/>
    </style:style>
    <style:style style:name="P24" style:family="paragraph" style:parent-style-name="Standard">
      <style:paragraph-properties fo:margin-left="0.049cm" fo:margin-right="0cm" fo:line-height="0.882cm" fo:text-indent="-0.049cm" style:auto-text-indent="false"/>
    </style:style>
    <style:style style:name="P25" style:family="paragraph" style:parent-style-name="Standard">
      <style:paragraph-properties fo:margin-left="0.051cm" fo:margin-right="0cm" fo:line-height="0.882cm" fo:text-indent="2.469cm" style:auto-text-indent="false"/>
    </style:style>
    <style:style style:name="P26" style:family="paragraph" style:parent-style-name="Standard">
      <style:paragraph-properties fo:margin-left="-0.051cm" fo:margin-right="0cm" style:line-height-at-least="0cm" fo:text-indent="3.104cm" style:auto-text-indent="false"/>
      <style:text-properties fo:color="#000000" style:font-name="標楷體" fo:font-size="22pt" style:font-name-asian="標楷體" style:font-size-asian="22pt" style:font-size-complex="22pt"/>
    </style:style>
    <style:style style:name="P27" style:family="paragraph" style:parent-style-name="Standard">
      <style:paragraph-properties fo:margin-left="0cm" fo:margin-right="0cm" style:line-height-at-least="0cm" fo:text-indent="-0.064cm" style:auto-text-indent="false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-0.064cm" style:auto-text-indent="false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-0.064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-0.009cm" fo:margin-right="0cm" style:line-height-at-least="0cm" fo:text-align="justify" style:justify-single-word="false" fo:text-indent="-0.055cm" style:auto-text-indent="false"/>
      <style:text-properties fo:color="#000000" fo:font-weight="bold" style:font-name-asian="標楷體" style:font-weight-asian="bold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 fo:font-size="20pt" style:font-name-asian="標楷體" style:font-size-asian="20pt" style:font-name-complex="標楷體" style:font-size-complex="20pt"/>
    </style:style>
    <style:style style:name="P32" style:family="paragraph" style:parent-style-name="Standard">
      <style:paragraph-properties fo:margin-left="-0.85cm" fo:margin-right="0cm" fo:line-height="0.741cm" fo:text-indent="0.84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新細明體1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fo:font-size="11pt" style:font-name-asian="標楷體" style:font-size-asian="11pt" style:font-name-complex="標楷體" style:font-size-complex="11pt"/>
    </style:style>
    <style:style style:name="T13" style:family="text">
      <style:text-properties fo:color="#000000" fo:font-size="11pt" style:font-name-asian="標楷體" style:font-size-asian="11pt" style:font-size-complex="11pt"/>
    </style:style>
    <style:style style:name="T14" style:family="text">
      <style:text-properties fo:color="#000000" fo:font-size="14pt" style:font-name-asian="標楷體" style:font-size-asian="14pt" style:font-name-complex="標楷體" style:font-size-complex="14pt"/>
    </style:style>
    <style:style style:name="T15" style:family="text">
      <style:text-properties fo:color="#000000" fo:font-size="14pt" style:font-name-asian="標楷體" style:font-size-asian="14pt" style:font-name-complex="標楷體" style:font-size-complex="14pt"/>
    </style:style>
    <style:style style:name="T16" style:family="text">
      <style:text-properties fo:color="#000000" fo:font-size="14pt" style:font-name-asian="標楷體" style:font-size-asian="14pt" style:font-size-complex="14pt"/>
    </style:style>
    <style:style style:name="T17" style:family="text">
      <style:text-properties fo:color="#ff0000" style:font-name-asian="標楷體" style:font-weight-complex="bold"/>
    </style:style>
    <style:style style:name="T18" style:family="text">
      <style:text-properties fo:color="#ff0000" style:font-name-asian="標楷體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框架1" text:anchor-type="char" svg:x="0cm" svg:y="0cm" svg:width="1.588cm" svg:height="0.953cm" draw:z-index="1"><draw:text-box><text:p text:style-name="P1"/></draw:text-box></draw:frame>地價稅加油站、停車場用地申請書</text:p>
      <text:p text:style-name="P19"><text:span text:style-name="T5">下列土地係供（</text:span><text:span text:style-name="T5"> </text:span><text:span text:style-name="T5"><text:s text:c="3"/>）加油站</text:span><text:span text:style-name="T5"> </text:span><text:span text:style-name="T5">（ <text:s/></text:span><text:span text:style-name="T17"><text:s/></text:span><text:span text:style-name="T5"><text:s/>）停車場用地，茲檢附下列證件：</text:span></text:p>
      <text:p text:style-name="P20">目的事業主管機關核准之有關文件、使用計畫書圖或使用執照影本、建物所有權狀影本。</text:p>
      <text:p text:style-name="P19"><text:span text:style-name="T5">請依土地稅法第</text:span><text:span text:style-name="T5">18</text:span><text:span text:style-name="T5">條規定核定按千分之十稅率課徵地價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2"><text:span text:style-name="T5">土</text:span><text:span text:style-name="T5"> <text:s/></text:span><text:span text:style-name="T5">地</text:span><text:span text:style-name="T5"> <text:s/></text:span><text:span text:style-name="T5">坐</text:span><text:span text:style-name="T5"> <text:s/></text:span><text:span text:style-name="T5">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3">宗地面積</text:p>
            <text:p text:style-name="P2"><text:span text:style-name="T5">(</text:span><text:span text:style-name="T5">平方公尺</text:span><text:span text:style-name="T5">)</text:span></text:p>
          </table:table-cell>
          <table:table-cell table:style-name="表格1.E1" table:number-rows-spanned="2" office:value-type="string">
            <text:p text:style-name="P3">權 利</text:p>
            <text:p text:style-name="P3">範 圍</text:p>
          </table:table-cell>
          <table:table-cell table:style-name="表格1.E1" table:number-rows-spanned="2" office:value-type="string">
            <text:p text:style-name="P2"><text:span text:style-name="T5">登</text:span><text:span text:style-name="T5"> <text:s/></text:span><text:span text:style-name="T5">記</text:span><text:span text:style-name="T5"> <text:s/></text:span><text:span text:style-name="T5">證</text:span></text:p>
            <text:p text:style-name="P3">年月日字號</text:p>
          </table:table-cell>
          <table:table-cell table:style-name="表格1.H1" table:number-rows-spanned="2" office:value-type="string">
            <text:p text:style-name="P12"><text:span text:style-name="T5">核准面積</text:span><text:span text:style-name="T5">(</text:span><text:span text:style-name="T5">平方公尺</text:span><text:span text:style-name="T5">)</text:span></text:p>
            <text:p text:style-name="P2"><text:span text:style-name="T7">※</text:span><text:span text:style-name="T5">申請人免填</text:span></text:p>
          </table:table-cell>
        </table:table-row>
        <table:table-row table:style-name="表格1.2">
          <table:table-cell table:style-name="表格1.A2" office:value-type="string">
            <text:p text:style-name="P3">鄉鎮</text:p>
            <text:p text:style-name="P2"><text:span text:style-name="T5">市區</text:span></text:p>
          </table:table-cell>
          <table:table-cell table:style-name="表格1.B2" office:value-type="string">
            <text:p text:style-name="P3">段</text:p>
          </table:table-cell>
          <table:table-cell table:style-name="表格1.B2" office:value-type="string">
            <text:p text:style-name="P3">小 段</text:p>
          </table:table-cell>
          <table:table-cell table:style-name="表格1.B2" office:value-type="string">
            <text:p text:style-name="P3">地 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6"/>
          </table:table-cell>
          <table:table-cell table:style-name="表格1.H3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3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22">附 註</text:p>
          </table:table-cell>
          <table:table-cell table:style-name="表格1.H3" table:number-columns-spanned="7" office:value-type="string">
            <text:p text:style-name="Standard"><text:span text:style-name="T5">申請按</text:span><text:span text:style-name="T11">加油站、停車場用地</text:span><text:span text:style-name="T5">課徵地價稅者，應於每年地價稅開徵</text:span><text:span text:style-name="T5">40</text:span><text:span text:style-name="T5">日</text:span><text:span text:style-name="T5"> (</text:span><text:span text:style-name="T5">即</text:span><text:span text:style-name="T5">9</text:span><text:span text:style-name="T5">月</text:span><text:span text:style-name="T5">22</text:span><text:span text:style-name="T5">日</text:span><text:span text:style-name="T5">) </text:span><text:span text:style-name="T5">前提出申請，逾期申請者，自申請之次年(期)起適用。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5"><text:s/>以上合計共　</text:span><text:span text:style-name="T19">　 </text:span><text:span text:style-name="T5">　筆，面積　　</text:span><text:span text:style-name="T19"> </text:span><text:span text:style-name="T5">　　 <text:s text:c="2"/>平方公尺。</text:span><text:span text:style-name="T12">　　　　　　（本表如不敷使用另附清冊於後）</text:span></text:p>
      <text:p text:style-name="P23"><text:span text:style-name="T10"><text:s text:c="6"/></text:span><text:span text:style-name="T14">此致</text:span></text:p>
      <text:p text:style-name="P24"><text:span text:style-name="T8"><text:s/>雲林縣稅務局 <text:s text:c="2"/></text:span><text:span text:style-name="T20"><text:s text:c="4"/></text:span><text:span text:style-name="T8"><text:s text:c="3"/>分局</text:span></text:p>
      <text:p text:style-name="P24"><text:span text:style-name="T8">申</text:span><text:span text:style-name="T8"> <text:s text:c="4"/></text:span><text:span text:style-name="T8">請</text:span><text:span text:style-name="T8"> <text:s text:c="4"/></text:span><text:span text:style-name="T8">人：</text:span><text:span text:style-name="T18"> <text:s text:c="14"/></text:span><text:span text:style-name="T8">　　</text:span><text:span text:style-name="T8">(</text:span><text:span text:style-name="T8">簽名或蓋章</text:span><text:span text:style-name="T8">)</text:span><text:span text:style-name="T20"> </text:span><text:span text:style-name="T20"><text:s/></text:span></text:p>
      <text:p text:style-name="P25"><draw:frame draw:style-name="fr2" draw:name="框架2" text:anchor-type="char" svg:x="-0.318cm" svg:y="0.106cm" svg:width="2.858cm" svg:height="1.588cm" draw:z-index="0"><draw:text-box><text:p text:style-name="P18"><text:span text:style-name="T1">身</text:span><text:span text:style-name="T1"> </text:span><text:span text:style-name="T1"><text:s/>分</text:span><text:span text:style-name="T1"> </text:span><text:span text:style-name="T1"><text:s/>證</text:span></text:p><text:p text:style-name="P11">營 利 事 業</text:p></draw:text-box></draw:frame><text:span text:style-name="T8">統一編號：</text:span><text:span text:style-name="T20"> </text:span></text:p>
      <text:p text:style-name="P26"/>
      <text:p text:style-name="P27"><text:span text:style-name="T14">地址：</text:span><text:span text:style-name="T22"> <text:s text:c="3"/></text:span><text:span text:style-name="T8"><text:s/></text:span><text:span text:style-name="T23">縣市</text:span><text:span text:style-name="T8"> <text:s/></text:span><text:span text:style-name="T20"><text:s/></text:span><text:span text:style-name="T8"><text:s/></text:span><text:span text:style-name="T8"><text:s text:c="2"/></text:span><text:span text:style-name="T23">鄉鎮市區</text:span><text:span text:style-name="T8"> </text:span><text:span text:style-name="T20"><text:s text:c="4"/></text:span><text:span text:style-name="T23">村里</text:span><text:span text:style-name="T8">　</text:span><text:span text:style-name="T8"> <text:s/></text:span><text:span text:style-name="T8">鄰 </text:span><text:span text:style-name="T20"><text:s text:c="4"/></text:span><text:span text:style-name="T8"><text:s/></text:span><text:span text:style-name="T23">路街</text:span><text:span text:style-name="T20"> </text:span><text:span text:style-name="T20"><text:s text:c="3"/></text:span><text:span text:style-name="T8">段　　巷　　弄</text:span><text:span text:style-name="T8"> </text:span><text:span text:style-name="T20"><text:s text:c="3"/></text:span><text:span text:style-name="T8">號　</text:span><text:span text:style-name="T8"> </text:span><text:span text:style-name="T8">樓之</text:span></text:p>
      <text:p text:style-name="P29"/>
      <text:p text:style-name="P27"><text:span text:style-name="T14">電</text:span><text:span text:style-name="T14"> <text:s text:c="3"/></text:span><text:span text:style-name="T14">話：</text:span><text:span text:style-name="T18"> </text:span></text:p>
      <text:p text:style-name="P28"><text:span text:style-name="T14">申請日期：</text:span><text:span text:style-name="T22"> <text:s text:c="2"/></text:span><text:span text:style-name="T14">　年</text:span><text:span text:style-name="T22">　 </text:span><text:span text:style-name="T14">　月　</text:span><text:span text:style-name="T22"> <text:s/>　</text:span><text:span text:style-name="T14">日</text:span></text:p>
      <text:p text:style-name="P3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勘查結果</text:p>
            <text:p text:style-name="P8">及</text:p>
            <text:p text:style-name="P8">處理意見</text:p>
          </table:table-cell>
          <table:table-cell table:style-name="表格2.B1" office:value-type="string">
            <text:p text:style-name="P9">勘查日期：　　年　　月　　日</text:p>
            <text:p text:style-name="P13"><text:span text:style-name="T11">□經查上列土地供</text:span><text:span text:style-name="T10"> <text:s text:c="21"/></text:span></text:p>
            <text:p text:style-name="P13"><text:span text:style-name="T11">□</text:span><text:span text:style-name="T10"> </text:span></text:p>
            <text:p text:style-name="P10"/>
          </table:table-cell>
        </table:table-row>
      </table:table>
      <text:p text:style-name="P32"><text:span text:style-name="T11">勘查人員</text:span><text:span text:style-name="T10"> <text:s text:c="17"/></text:span><text:span text:style-name="T11">股　長</text:span><text:span text:style-name="T10"> <text:s text:c="16"/></text:span><text:span text:style-name="T11"><text:s text:c="5"/>科長、分局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27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加油站、停車場用地申請書</dc:title>
    <meta:initial-creator>0064</meta:initial-creator>
    <meta:creation-date>2011-08-02T09:54:00</meta:creation-date>
    <dc:creator>A07810</dc:creator>
    <dc:date>2011-09-26T14:24:00</dc:date>
    <meta:editing-cycles>3</meta:editing-cycles>
    <meta:editing-duration>PT3M</meta:editing-duration>
    <meta:document-statistic meta:table-count="2" meta:image-count="0" meta:object-count="0" meta:page-count="1" meta:paragraph-count="37" meta:word-count="354" meta:character-count="581"/>
    <meta:generator>OpenOffice/4.1.0$Win32 OpenOffice.org_project/410m18$Build-9764</meta:generator>
  </office:meta>
</office:document-meta>
</file>