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paragraph-properties fo:line-height="150%" fo:margin-left="-0.010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4" style:family="table-column">
      <style:table-column-properties style:column-width="0.4104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Column16" style:family="table-column">
      <style:table-column-properties style:column-width="0.6388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802in" style:use-optimal-column-width="false"/>
    </style:style>
    <style:style style:name="TableColumn21" style:family="table-column">
      <style:table-column-properties style:column-width="1.5479in" style:use-optimal-column-width="false"/>
    </style:style>
    <style:style style:name="TableColumn22" style:family="table-column">
      <style:table-column-properties style:column-width="1.1in" style:use-optimal-column-width="false"/>
    </style:style>
    <style:style style:name="Table13" style:family="table">
      <style:table-properties style:width="6.86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標楷體" style:font-name-asian="標楷體" style:font-name-complex="標楷體" fo:color="#FF3333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fo:text-inden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94" style:parent-style-name="Standard" style:family="paragraph">
      <style:paragraph-properties fo:margin-top="0.0833in" fo:line-height="0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95" style:parent-style-name="Standard" style:family="paragraph">
      <style:paragraph-properties fo:line-height="0.3472in" fo:margin-left="0.0194in" fo:text-indent="-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line-height="200%" fo:margin-left="0.0194in" fo:text-indent="-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FF3333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1" style:parent-style-name="Standard" style:family="paragraph">
      <style:paragraph-properties fo:line-height="200%" fo:margin-left="0.0194in" fo:text-indent="-0.019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2" style:parent-style-name="Standard" style:family="paragraph">
      <style:paragraph-properties fo:line-height="200%" fo:margin-left="0.0194in" fo:text-indent="-0.0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-0.0111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FF3333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2" style:parent-style-name="Standard" style:family="paragraph">
      <style:paragraph-properties fo:line-height="200%" fo:margin-left="0.0194in" fo:text-indent="-0.019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3" style:parent-style-name="Standard" style:family="paragraph">
      <style:paragraph-properties fo:line-height="200%" fo:margin-left="0.0194in" fo:text-indent="-0.01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FF3333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FF3333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FF3333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1" style:parent-style-name="Standard" style:family="paragraph">
      <style:paragraph-properties fo:text-align="justify" fo:margin-top="0.125in" style:line-height-at-least="0in" fo:text-indent="-0.0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43" style:family="table-column">
      <style:table-column-properties style:column-width="1.0097in" style:use-optimal-column-width="false"/>
    </style:style>
    <style:style style:name="TableColumn244" style:family="table-column">
      <style:table-column-properties style:column-width="5.8562in" style:use-optimal-column-width="false"/>
    </style:style>
    <style:style style:name="Table242" style:family="table">
      <style:table-properties style:width="6.8659in" fo:margin-left="0in" table:align="left"/>
    </style:style>
    <style:style style:name="TableRow245" style:family="table-row">
      <style:table-row-properties style:min-row-height="0.6666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P248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P249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P253" style:parent-style-name="Standard" style:family="paragraph">
      <style:paragraph-properties fo:line-height="0.3472in" fo:margin-left="-0.3347in" fo:text-indent="0.3333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Times New Roman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Times New Roman" style:font-weight-complex="bold" fo:color="#000000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T259" style:parent-style-name="預設段落字型" style:family="text">
      <style:text-properties style:font-name-asian="Times New Roman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</office:automatic-styles>
  <office:body>
    <office:text text:use-soft-page-breaks="true">
      <text:p text:style-name="P1">地價稅減免申請書</text:p>
      <text:p text:style-name="P2"><text:span text:style-name="T3">下列土地係</text:span><text:span text:style-name="T4"><text:s text:c="4"/></text:span><text:span text:style-name="T5">用地</text:span><text:span text:style-name="T6">，</text:span><text:span text:style-name="T7">現供</text:span><text:span text:style-name="T8"><text:s text:c="5"/></text:span><text:span text:style-name="T9">使用，</text:span><text:span text:style-name="T10">請派員勘查，並准予</text:span><text:span text:style-name="T11">減免</text:span><text:span text:style-name="T12">地價稅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土<text:s/>地<text:s/>坐<text:s/>落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宗地面積</text:p>
            <text:p text:style-name="P28"><text:span text:style-name="T29">(</text:span><text:span text:style-name="T30">平方</text:span></text:p>
            <text:p text:style-name="P31"><text:span text:style-name="T32">公尺</text:span><text:span text:style-name="T33">)</text:span></text:p>
          </table:table-cell>
          <table:table-cell table:style-name="TableCell34" table:number-rows-spanned="2">
            <text:p text:style-name="P35">權利</text:p>
            <text:p text:style-name="P36">範圍</text:p>
          </table:table-cell>
          <table:table-cell table:style-name="TableCell37" table:number-rows-spanned="2">
            <text:p text:style-name="P38">申請減免面積</text:p>
            <text:p text:style-name="P39"><text:span text:style-name="T40">(</text:span><text:span text:style-name="T41">平方</text:span></text:p>
            <text:p text:style-name="P42"><text:span text:style-name="T43">公尺</text:span><text:span text:style-name="T44">)</text:span></text:p>
          </table:table-cell>
          <table:table-cell table:style-name="TableCell45" table:number-rows-spanned="2">
            <text:p text:style-name="P46">地上房屋坐落</text:p>
            <text:p text:style-name="P47">(無建物者免填)</text:p>
          </table:table-cell>
          <table:table-cell table:style-name="TableCell48" table:number-rows-spanned="2">
            <text:p text:style-name="P49">核准減免面積</text:p>
            <text:p text:style-name="P50"><text:span text:style-name="T51">(</text:span><text:span text:style-name="T52">平方公尺</text:span><text:span text:style-name="T53">)</text:span></text:p>
            <text:p text:style-name="P54"><text:span text:style-name="T55">※</text:span><text:span text:style-name="T56">申請人免填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鄉</text:p>
            <text:p text:style-name="P61">鎮</text:p>
            <text:p text:style-name="P62">市</text:p>
          </table:table-cell>
          <table:table-cell table:style-name="TableCell63">
            <text:p text:style-name="P64">段</text:p>
          </table:table-cell>
          <table:table-cell table:style-name="TableCell65">
            <text:p text:style-name="P66">小段</text:p>
          </table:table-cell>
          <table:table-cell table:style-name="TableCell67">
            <text:p text:style-name="P68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附</text:p>
            <text:p text:style-name="P167">註</text:p>
          </table:table-cell>
          <table:table-cell table:style-name="TableCell168" table:number-columns-spanned="8">
            <text:p text:style-name="P169"><text:span text:style-name="T170">1.</text:span><text:span text:style-name="T171">申請</text:span><text:span text:style-name="T172">減免</text:span><text:span text:style-name="T173">地價稅者，應於每年地價稅開徵</text:span><text:span text:style-name="T174">40</text:span><text:span text:style-name="T175">日</text:span><text:span text:style-name="T176">(</text:span><text:span text:style-name="T177">即</text:span><text:span text:style-name="T178">9</text:span><text:span text:style-name="T179">月</text:span><text:span text:style-name="T180">22</text:span><text:span text:style-name="T181">日</text:span><text:span text:style-name="T182">)</text:span><text:span text:style-name="T183">前提出申請，逾期申請者，自申請之次年</text:span><text:span text:style-name="T184">(</text:span><text:span text:style-name="T185">期</text:span><text:span text:style-name="T186">)</text:span><text:span text:style-name="T187">起</text:span><text:span text:style-name="T188">減免</text:span><text:span text:style-name="T189">。</text:span></text:p>
            <text:p text:style-name="P190"><text:span text:style-name="T191">2.</text:span><text:span text:style-name="T19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此致</text:p>
      <text:p text:style-name="P194">雲林縣稅務局<text:s text:c="11"/>分局</text:p>
      <text:p text:style-name="P195"/>
      <text:p text:style-name="P196"><text:span text:style-name="T197">申</text:span><text:span text:style-name="T198"><text:s/></text:span><text:span text:style-name="T199">請</text:span><text:span text:style-name="T200"><text:s/></text:span><text:span text:style-name="T201">人</text:span><text:span text:style-name="T202"><text:s/>(</text:span><text:span text:style-name="T203">土地所有權人</text:span><text:span text:style-name="T204">)</text:span><text:span text:style-name="T205">：</text:span><text:span text:style-name="T206">　　</text:span><text:span text:style-name="T207">　　　　　</text:span><text:span text:style-name="T208">(</text:span><text:span text:style-name="T209">簽名或蓋章</text:span><text:span text:style-name="T210">)</text:span></text:p>
      <text:p text:style-name="P211">身分證/營利事業統一編號：</text:p>
      <text:p text:style-name="P212"><text:span text:style-name="T213">地址：</text:span><text:span text:style-name="T214">雲林縣</text:span><text:span text:style-name="T215"><text:s text:c="4"/></text:span><text:span text:style-name="T216">市</text:span><text:span text:style-name="T217"><text:s text:c="6"/></text:span><text:span text:style-name="T218">路</text:span><text:span text:style-name="T219">(</text:span><text:span text:style-name="T220">街</text:span><text:span text:style-name="T221">) <text:s text:c="5"/></text:span><text:span text:style-name="T222">段　</text:span><text:span text:style-name="T223"><text:s text:c="3"/></text:span><text:span text:style-name="T224">巷　</text:span><text:span text:style-name="T225"><text:s text:c="3"/></text:span><text:span text:style-name="T226">弄</text:span><text:span text:style-name="T227"><text:s text:c="2"/></text:span><text:span text:style-name="T228">號</text:span><text:span text:style-name="T229"><text:s/></text:span><text:span text:style-name="T230"><text:s text:c="3"/></text:span><text:span text:style-name="T231">樓之</text:span></text:p>
      <text:p text:style-name="P232">電話：</text:p>
      <text:p text:style-name="P233"><text:span text:style-name="T234">申請日期：</text:span><text:span text:style-name="T235"><text:s text:c="5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勘查結果</text:p>
            <text:p text:style-name="P248">及</text:p>
            <text:p text:style-name="P249">處理意見</text:p>
          </table:table-cell>
          <table:table-cell table:style-name="TableCell250">
            <text:p text:style-name="P251"><text:span text:style-name="T252">勘查日期：　　年　　月　　日</text:span></text:p>
          </table:table-cell>
        </table:table-row>
      </table:table>
      <text:p text:style-name="P253"><text:span text:style-name="T254">勘查人員</text:span><text:span text:style-name="T255"><text:s text:c="20"/></text:span><text:span text:style-name="T256">股　長</text:span><text:span text:style-name="T257"><text:s text:c="17"/></text:span><text:span text:style-name="T258">科</text:span><text:span text:style-name="T259"><text:s/></text:span><text:span text:style-name="T260">(</text:span><text:span text:style-name="T261">課</text:span><text:span text:style-name="T262">)</text:span><text:span text:style-name="T263">長、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吳靜怡</dc:creator>
    <meta:creation-date>2018-07-03T10:35:00Z</meta:creation-date>
    <dc:date>2020-05-05T07:15:00Z</dc:date>
    <meta:template xlink:href="Normal.dotm" xlink:type="simple"/>
    <meta:editing-cycles>8</meta:editing-cycles>
    <meta:editing-duration>PT780S</meta:editing-duration>
    <meta:document-statistic meta:page-count="1" meta:paragraph-count="1" meta:word-count="75" meta:character-count="502" meta:row-count="3" meta:non-whitespace-character-count="428"/>
  </office:meta>
</office:document-meta>
</file>