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style:line-height-at-least="0.2777in" fo:text-indent="0.3736in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2" style:parent-style-name="Standard" style:family="paragraph">
      <style:paragraph-properties fo:margin-top="0.0833in" style:line-height-at-least="0.2777in" fo:margin-left="0.6222in" fo:margin-right="0.5263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Standard" style:family="paragraph">
      <style:paragraph-properties fo:margin-top="0.0833in" style:line-height-at-least="0.2777in" fo:margin-left="0.3736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list-style-name="LFO2" style:family="paragraph">
      <style:paragraph-properties fo:margin-top="0.0833in" style:line-height-at-leas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本文縮排" style:family="paragraph">
      <style:paragraph-properties fo:line-height="0.2777in"/>
      <style:text-properties style:font-name-complex="標楷體" fo:color="#000000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5" style:parent-style-name="Standard" style:family="paragraph">
      <style:paragraph-properties fo:margin-top="0.0833in" style:line-height-at-least="0.2777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style:font-weight-complex="bold" fo:color="#FF0000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" style:parent-style-name="Standard" style:family="paragraph">
      <style:paragraph-properties fo:text-align="justify" fo:line-height="0.2638in"/>
    </style:style>
    <style:style style:name="P61" style:parent-style-name="Standard" style:family="paragraph">
      <style:paragraph-properties style:line-height-at-least="0.1805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style:line-height-at-least="0.2777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73" style:parent-style-name="Standard" style:family="paragraph">
      <style:paragraph-properties fo:margin-top="0.0833in" style:line-height-at-least="0.2777in"/>
    </style:style>
    <style:style style:name="P74" style:parent-style-name="Standard" style:family="paragraph">
      <style:paragraph-properties fo:margin-top="0.0833in" style:line-height-at-least="0.2777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margin-top="0.0833in" style:line-height-at-least="0.2777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101" style:parent-style-name="Standard" style:family="paragraph">
      <style:paragraph-properties fo:margin-top="0.0833in" style:line-height-at-least="0.2777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3" style:parent-style-name="Standard" style:family="paragraph">
      <style:paragraph-properties fo:margin-top="0.0833in" fo:line-height="0.1666in" fo:margin-left="1.7083in" fo:text-indent="-1.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margin-top="0.0833in" fo:line-height="0.1666in" fo:margin-left="1.875in" fo:text-indent="-1.875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土地所有權人無租賃關係申明書</text:p>
      <text:p text:style-name="P2">一、本人所有坐落</text:p>
      <text:p text:style-name="P3"><text:span text:style-name="T4"><text:s text:c="4"/></text:span><text:span text:style-name="T5">縣</text:span><text:span text:style-name="T6"><text:s text:c="4"/></text:span><text:span text:style-name="T7">市</text:span><text:span text:style-name="T8"><text:s text:c="5"/></text:span><text:span text:style-name="T9">村里　</text:span><text:span text:style-name="T10"><text:s/></text:span><text:span text:style-name="T11">鄰</text:span><text:span text:style-name="T12"><text:s text:c="4"/></text:span><text:span text:style-name="T13">路街</text:span><text:span text:style-name="T14"><text:s text:c="3"/></text:span><text:span text:style-name="T15">段　　巷　</text:span><text:span text:style-name="T16"><text:s/></text:span><text:span text:style-name="T17">弄</text:span><text:span text:style-name="T18"><text:s text:c="4"/></text:span><text:span text:style-name="T19">號</text:span><text:span text:style-name="T20"><text:s text:c="3"/></text:span><text:span text:style-name="T21">樓之</text:span><text:span text:style-name="T22"><text:s text:c="4"/></text:span><text:span text:style-name="T23">房屋</text:span><text:span text:style-name="T24">，</text:span><text:span text:style-name="T25">自民國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起有</text:span><text:span text:style-name="T32"><text:s text:c="5"/></text:span><text:span text:style-name="T33">及其家屬設戶籍，該設籍人因　</text:span><text:span text:style-name="T34"><text:s text:c="5"/></text:span><text:span text:style-name="T35">　無法前來貴</text:span><text:span text:style-name="T36">局</text:span><text:span text:style-name="T37">說明。</text:span></text:p>
      <text:list text:style-name="LFO2" text:continue-numbering="true">
        <text:list-item>
          <text:p text:style-name="P38"><text:span text:style-name="T39">該設籍人因</text:span><text:span text:style-name="T40"><text:s text:c="13"/></text:span><text:span text:style-name="T41">設戶籍於上址，自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起確無租賃關係，如有不實，願依稅捐稽徵法第</text:span><text:span text:style-name="T48">41</text:span><text:span text:style-name="T49">條規定接受處罰。</text:span></text:p>
        </text:list-item>
      </text:list>
      <text:p text:style-name="P50">　　　</text:p>
      <text:p text:style-name="P51"><text:span text:style-name="T52">　　　</text:span><text:span text:style-name="T53"><text:s text:c="4"/></text:span><text:span text:style-name="T54">此　　致</text:span></text:p>
      <text:p text:style-name="P55"><text:span text:style-name="T56">雲林縣稅務局</text:span><text:span text:style-name="T57"><text:s text:c="2"/></text:span><text:span text:style-name="T58"><text:s text:c="7"/></text:span><text:span text:style-name="T59">分局</text:span></text:p>
      <text:p text:style-name="P60"/>
      <text:p text:style-name="P61"><text:span text:style-name="T62">申明人</text:span><text:span text:style-name="T63">(</text:span><text:span text:style-name="T64">土地所有權人</text:span><text:span text:style-name="T65">)</text:span><text:span text:style-name="T66">：</text:span><text:span text:style-name="T67"><text:s text:c="3"/></text:span><text:span text:style-name="T68">　　（簽名或蓋章）</text:span><text:span text:style-name="T69"><text:s text:c="3"/></text:span></text:p>
      <text:p text:style-name="P70"><text:span text:style-name="T71">身分證</text:span><text:span text:style-name="T72">統一編號：</text:span></text:p>
      <text:p text:style-name="P73"/>
      <text:p text:style-name="P74"><text:span text:style-name="T75">住址：</text:span><text:span text:style-name="T76"><text:s text:c="4"/></text:span><text:span text:style-name="T77">縣</text:span><text:span text:style-name="T78"><text:s text:c="4"/></text:span><text:span text:style-name="T79">市　</text:span><text:span text:style-name="T80"><text:s text:c="2"/></text:span><text:span text:style-name="T81">村里　</text:span><text:span text:style-name="T82"><text:s text:c="2"/></text:span><text:span text:style-name="T83">鄰</text:span><text:span text:style-name="T84"><text:s text:c="4"/></text:span><text:span text:style-name="T85">路街</text:span><text:span text:style-name="T86"><text:s text:c="3"/></text:span><text:span text:style-name="T87">段　　巷　　弄</text:span><text:span text:style-name="T88"><text:s text:c="4"/></text:span><text:span text:style-name="T89">號　</text:span><text:span text:style-name="T90"><text:s/></text:span><text:span text:style-name="T91">樓之</text:span></text:p>
      <text:p text:style-name="P92"><text:span text:style-name="T93">申明日期：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<text:p text:style-name="P100"/>
      <text:p text:style-name="P101"><text:span text:style-name="T102"><draw:connector draw:type="line" svg:x1="0in" svg:y1="0.25in" svg:x2="6.5in" svg:y2="0.25in" draw:z-index="251658240" draw:id="id0" draw:style-name="a0" draw:name="直線接點 11" text:anchor-type="paragraph"><svg:title/><svg:desc/></draw:connector></text:span></text:p>
      <text:p text:style-name="P103"><text:span text:style-name="T104">稅捐稽徵法：第</text:span><text:span text:style-name="T105">41</text:span><text:span text:style-name="T106">條　納稅義務人以詐術或其他不正當方法逃漏稅捐者，處</text:span><text:span text:style-name="T107">5</text:span><text:span text:style-name="T108">年以下有期徒刑、拘役或科或併科新臺幣</text:span><text:span text:style-name="T109">6</text:span><text:span text:style-name="T110">萬元以下罰金。</text:span></text:p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Standard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4pt" style:text-underline-type="none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無租賃關係申明書</dc:title>
    <dc:subject>土地所有權人無租賃關係申明書</dc:subject>
    <meta:keyword>無租賃關係</meta:keyword>
    <meta:initial-creator>臺中市政府地方稅務局</meta:initial-creator>
    <dc:creator>周家瑜</dc:creator>
    <meta:creation-date>2021-05-17T03:37:00Z</meta:creation-date>
    <dc:date>2021-06-01T05:50:00Z</dc:date>
    <meta:print-date>2021-06-01T05:4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1" meta:character-count="412" meta:row-count="2" meta:non-whitespace-character-count="352"/>
  </office:meta>
</office:document-meta>
</file>