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9354in" style:use-optimal-column-width="false"/>
    </style:style>
    <style:style style:name="TableColumn7" style:family="table-column">
      <style:table-column-properties style:column-width="1.2645in" style:use-optimal-column-width="false"/>
    </style:style>
    <style:style style:name="TableColumn8" style:family="table-column">
      <style:table-column-properties style:column-width="3.5694in" style:use-optimal-column-width="false"/>
    </style:style>
    <style:style style:name="Table5" style:family="table">
      <style:table-properties style:width="6.7694in" fo:margin-left="-0.1097in" table:align="left"/>
    </style:style>
    <style:style style:name="TableRow9" style:family="table-row">
      <style:table-row-properties style:min-row-height="0.6194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 fo:text-indent="0.3333in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624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ableRow22" style:family="table-row">
      <style:table-row-properties style:min-row-height="0.606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Row27" style:family="table-row">
      <style:table-row-properties style:min-row-height="0.629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ableContents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612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45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</style:style>
    <style:style style:name="TableRow44" style:family="table-row">
      <style:table-row-properties style:min-row-height="0.538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0.541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text-indent="0.3333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2.60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text-indent="0.3333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align="justify" fo:text-indent="0.3333in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0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0pt" fo:background-color="#FFFFFF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Arial" style:font-name-asian="標楷體" style:font-name-complex="Arial" fo:color="#000000" style:font-size-complex="10pt" fo:background-color="#FFFFFF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Arial" style:font-name-asian="標楷體" style:font-name-complex="Arial" fo:color="#000000" style:font-size-complex="10pt" fo:background-color="#FFFFFF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678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text-indent="0.3333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雲林縣稅務局112年「稅務開課了」租稅研習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<text:span text:style-name="T12">申 請 單 位</text:span></text:p>
          </table:table-cell>
          <table:table-cell table:style-name="TableCell13">
            <text:p text:style-name="P14">單位全銜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內文"/>
          </table:covered-table-cell>
          <table:table-cell table:style-name="TableCell18">
            <text:p text:style-name="P19">單位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table-cell table:style-name="TableCell23">
            <text:p text:style-name="P24">單位地址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聯絡人電話</text:p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<text:s text:c="4"/>研 習 時 間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<text:s text:c="4"/>研 習 地 點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研習參加人數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研 習 內 容</text:span></text:p>
            <text:p text:style-name="P60"/>
          </table:table-cell>
          <table:table-cell table:style-name="TableCell61" table:number-columns-spanned="2">
            <text:p text:style-name="P62"><text:span text:style-name="T63">□地方稅簡介 <text:s text:c="13"/>□</text:span><text:span text:style-name="T64">E</text:span><text:span text:style-name="T65">化繳稅新招</text:span></text:p>
            <text:p text:style-name="P66"><text:span text:style-name="T67">□使用牌照稅法令及實務 <text:s text:c="3"/>□</text:span><text:span text:style-name="T68">遠端視訊及便民服務</text:span></text:p>
            <text:p text:style-name="P69"><text:span text:style-name="T70">□房屋稅法令及實務 <text:s text:c="7"/>□</text:span><text:span text:style-name="T71">統一發票兌獎新措施</text:span></text:p>
            <text:p text:style-name="P72"><text:span text:style-name="T73">□地價稅法令及實務 <text:s text:c="7"/>□行動支付結合雲端發票</text:span></text:p>
            <text:p text:style-name="P74"><text:span text:style-name="T75">□土地增值稅法令及實務 <text:s text:c="3"/>□納稅者權利保護法</text:span></text:p>
            <text:p text:style-name="P76"><text:span text:style-name="T77">□契稅法令及實務 <text:s text:c="9"/>□各項稅制改革</text:span></text:p>
            <text:p text:style-name="P78">□印花稅法令及實務 <text:s text:c="7"/>□娛樂稅法令及實務</text:p>
            <text:p text:style-name="P79">□18歲成年稅務權益 <text:s text:c="7"/>□稅捐稽徵法修法重點</text:p>
            <text:p text:style-name="P80">□遺產稅免稅額及申報試算 <text:s/>□其他: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備 註</text:span></text:p>
          </table:table-cell>
          <table:table-cell table:style-name="TableCell85" table:number-columns-spanned="2">
            <text:p text:style-name="Standard"><text:span text:style-name="T86">※申請單位請於活動日2週前向本局提出申請，填妥本表後請以電子郵件或傳真至納稅服務科二股，並與承辦人確認，傳真號碼：05-5349419、聯絡電話：05-5323941-121朱小姐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-預設段落字型" style:display-name="WW-預設段落字型" style:family="text"/>
    <style:style style:name="強調斜體" style:display-name="強調斜體" style:family="text" style:parent-style-name="WW-預設段落字型">
      <style:text-properties fo:font-style="italic" style:font-style-asian="italic" style:font-style-complex="italic"/>
    </style:style>
    <style:style style:name="st1" style:display-name="st1" style:family="text" style:parent-style-name="WW-預設段落字型"/>
    <style:style style:name="nobr1" style:display-name="nobr1" style:family="text" style:parent-style-name="WW-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 text:c="6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地方稅務局-「稅務行動教室」租稅講習申請表</dc:title>
    <meta:initial-creator>iltb</meta:initial-creator>
    <dc:creator>yltb yltb</dc:creator>
    <meta:creation-date>2022-01-12T07:01:00Z</meta:creation-date>
    <dc:date>2023-01-07T00:47:00Z</dc:date>
    <meta:print-date>2019-10-18T09:28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68" meta:character-count="460" meta:row-count="3" meta:non-whitespace-character-count="393"/>
  </office:meta>
</office:document-meta>
</file>