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9354in" style:use-optimal-column-width="false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3.5694in" style:use-optimal-column-width="false"/>
    </style:style>
    <style:style style:name="Table8" style:family="table">
      <style:table-properties style:width="6.7694in" fo:margin-left="-0.1097in" table:align="left"/>
    </style:style>
    <style:style style:name="TableRow12" style:family="table-row">
      <style:table-row-properties style:min-row-height="0.619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text-indent="0.3333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6" style:family="table-row">
      <style:table-row-properties style:min-row-height="0.624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min-row-height="0.6069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min-row-height="0.629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1" style:family="table-row">
      <style:table-row-properties style:min-row-height="0.612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54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min-row-height="0.538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min-row-height="0.54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text-indent="0.333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2.332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text-indent="0.3333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justify" fo:text-indent="0.3333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0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 style:font-size-complex="10pt" fo:background-color="#FFFFFF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Arial" style:font-name-asian="標楷體" style:font-name-complex="Arial" fo:color="#000000" style:font-size-complex="10pt" fo:background-color="#FFFFFF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text-indent="0.3333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雲林縣稅務局</text:span><text:span text:style-name="T4">11</text:span><text:span text:style-name="T5">1</text:span><text:span text:style-name="T6">年「稅務開課了」租稅研習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<text:span text:style-name="T15">申</text:span><text:span text:style-name="T16"><text:s/></text:span><text:span text:style-name="T17">請</text:span><text:span text:style-name="T18"><text:s/></text:span><text:span text:style-name="T19">單</text:span><text:span text:style-name="T20"><text:s/></text:span><text:span text:style-name="T21">位</text:span></text:p>
          </table:table-cell>
          <table:table-cell table:style-name="TableCell22">
            <text:p text:style-name="P23">單位全銜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單位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單位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聯絡人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聯絡人電話</text:p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text:s text:c="4"/></text:span><text:span text:style-name="T51">研</text:span><text:span text:style-name="T52"><text:s/></text:span><text:span text:style-name="T53">習</text:span><text:span text:style-name="T54"><text:s/></text:span><text:span text:style-name="T55">時</text:span><text:span text:style-name="T56"><text:s/></text:span><text:span text:style-name="T57">間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<text:s text:c="4"/></text:span><text:span text:style-name="T64">研</text:span><text:span text:style-name="T65"><text:s/></text:span><text:span text:style-name="T66">習</text:span><text:span text:style-name="T67"><text:s/></text:span><text:span text:style-name="T68">地</text:span><text:span text:style-name="T69"><text:s/></text:span><text:span text:style-name="T70">點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研習參加人數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研</text:span><text:span text:style-name="T83"><text:s/></text:span><text:span text:style-name="T84">習</text:span><text:span text:style-name="T85"><text:s/></text:span><text:span text:style-name="T86">內</text:span><text:span text:style-name="T87"><text:s/></text:span><text:span text:style-name="T88">容</text:span></text:p>
            <text:p text:style-name="P89"/>
          </table:table-cell>
          <table:table-cell table:style-name="TableCell90" table:number-columns-spanned="2">
            <text:p text:style-name="P91"><text:span text:style-name="T92">□</text:span><text:span text:style-name="T93">地方稅簡介</text:span><text:span text:style-name="T94"><text:s text:c="14"/>□</text:span><text:span text:style-name="T95">E</text:span><text:span text:style-name="T96">化繳稅新招</text:span></text:p>
            <text:p text:style-name="P97"><text:span text:style-name="T98">□</text:span><text:span text:style-name="T99">使用牌照稅法令及實務</text:span><text:span text:style-name="T100"><text:s text:c="4"/>□</text:span><text:span text:style-name="T101">遠端視訊及便民服務</text:span></text:p>
            <text:p text:style-name="P102"><text:span text:style-name="T103">□</text:span><text:span text:style-name="T104">房屋稅法令及實務</text:span><text:span text:style-name="T105"><text:s text:c="8"/>□</text:span><text:span text:style-name="T106">統一發票兌獎新措施</text:span></text:p>
            <text:p text:style-name="P107"><text:span text:style-name="T108">□</text:span><text:span text:style-name="T109">地價稅法令及實務</text:span><text:span text:style-name="T110"><text:s text:c="8"/>□</text:span><text:span text:style-name="T111">行動支付結合雲端發票</text:span></text:p>
            <text:p text:style-name="P112"><text:span text:style-name="T113">□</text:span><text:span text:style-name="T114">土地增值稅法令及實務</text:span><text:span text:style-name="T115"><text:s text:c="4"/>□</text:span><text:span text:style-name="T116">納稅者權利保護法</text:span></text:p>
            <text:p text:style-name="P117"><text:span text:style-name="T118">□</text:span><text:span text:style-name="T119">契稅法令及實務</text:span><text:span text:style-name="T120"><text:s text:c="10"/>□</text:span><text:span text:style-name="T121">各項稅制改革</text:span></text:p>
            <text:p text:style-name="P122"><text:span text:style-name="T123">□</text:span><text:span text:style-name="T124">印花稅法令及實務</text:span><text:span text:style-name="T125"><text:s text:c="8"/>□</text:span><text:span text:style-name="T126">娛樂稅法令及實務</text:span></text:p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備</text:span><text:span text:style-name="T132"><text:s/></text:span><text:span text:style-name="T133">註</text:span></text:p>
          </table:table-cell>
          <table:table-cell table:style-name="TableCell134" table:number-columns-spanned="2">
            <text:p text:style-name="Standard"><text:span text:style-name="T135">※</text:span><text:span text:style-name="T136">申請單位請於活動日</text:span><text:span text:style-name="T137">2</text:span><text:span text:style-name="T138">週前向本局提出申請，填妥本表後請以電子郵件或傳真至納稅服務科二股，並與承辦人確認，傳真號碼：</text:span><text:span text:style-name="T139">05-5349419</text:span><text:span text:style-name="T140">、聯絡電話：</text:span><text:span text:style-name="T141">05-5323941-121</text:span><text:span text:style-name="T142">朱小姐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強調斜體" style:display-name="強調斜體" style:family="text" style:parent-style-name="WW-預設段落字型">
      <style:text-properties fo:font-style="italic" style:font-style-asian="italic" style:font-style-complex="italic"/>
    </style:style>
    <style:style style:name="st1" style:display-name="st1" style:family="text" style:parent-style-name="WW-預設段落字型"/>
    <style:style style:name="nobr1" style:display-name="nobr1" style:family="text" style:parent-style-name="WW-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 text:c="60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地方稅務局-「稅務行動教室」租稅講習申請表</dc:title>
    <meta:initial-creator>iltb</meta:initial-creator>
    <dc:creator>yltb yltb</dc:creator>
    <meta:creation-date>2022-01-12T07:01:00Z</meta:creation-date>
    <dc:date>2022-01-12T07:01:00Z</dc:date>
    <meta:print-date>2019-10-18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