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  <style:text-properties fo:font-size="20pt" style:font-name-asian="標楷體" style:font-size-asian="20pt"/>
    </style:style>
    <style:style style:name="P2" style:family="paragraph" style:parent-style-name="Standard">
      <style:paragraph-properties fo:line-height="1.411cm" fo:text-align="justify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line-height="1.411cm" fo:text-align="justify" fo:text-align-last="justify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margin-left="0cm" fo:margin-right="0cm" fo:margin-top="0.212cm" fo:margin-bottom="0cm" fo:line-height="1.411cm" fo:text-align="justify" style:justify-single-word="false" fo:text-indent="1.411cm" style:auto-text-indent="false"/>
      <style:text-properties fo:font-size="20pt" style:font-name-asian="標楷體" style:font-size-asian="20pt"/>
    </style:style>
    <style:style style:name="P5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娛樂稅災害損失減徵申請書</text:span></text:p>
      <text:p text:style-name="P4">本人所經營之　　 　　　　　　 公司（商號）因　　　　　　　　受損，於　　年　　月　　日起至　　年　　月　　日止暫停營業，請准予減徵停業期間之娛樂稅。</text:p>
      <text:p text:style-name="P2"><text:s text:c="4"/>此致</text:p>
      <text:p text:style-name="P2">雲林縣稅務局 <text:s/>　　 <text:s/>分局</text:p>
      <text:p text:style-name="P2"/>
      <text:p text:style-name="P2"/>
      <text:p text:style-name="P2">營利事業名稱： <text:s text:c="45"/>蓋章</text:p>
      <text:p text:style-name="P2">統 <text:s/>一 <text:s text:c="2"/>編 <text:s text:c="2"/>號：</text:p>
      <text:p text:style-name="P2">營 <text:s/>業 <text:s text:c="2"/>地 <text:s text:c="2"/>址：</text:p>
      <text:p text:style-name="P2">負 責 人 姓 名： <text:s text:c="45"/>蓋章</text:p>
      <text:p text:style-name="P2">聯 <text:s/>絡 <text:s text:c="2"/>電 <text:s text:c="2"/>話：</text:p>
      <text:p text:style-name="P1"/>
      <text:p text:style-name="P3">中華民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災害損失減徵娛樂稅申請書</dc:title>
    <meta:initial-creator>A89241</meta:initial-creator>
    <meta:creation-date>2015-12-03T14:50:00</meta:creation-date>
    <dc:creator>Your User Name</dc:creator>
    <dc:date>2015-12-03T14:50:00</dc:date>
    <meta:editing-cycles>2</meta:editing-cycles>
    <meta:editing-duration>P15824DT17H31M44S</meta:editing-duration>
    <meta:document-statistic meta:table-count="0" meta:image-count="0" meta:object-count="0" meta:page-count="1" meta:paragraph-count="10" meta:word-count="106" meta:character-count="281"/>
    <meta:generator>OpenOffice/4.1.0$Win32 OpenOffice.org_project/410m18$Build-9764</meta:generator>
  </office:meta>
</office:document-meta>
</file>