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50%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976cm" fo:margin-right="0cm" fo:line-height="150%" fo:text-align="justify" style:justify-single-word="false" fo:text-indent="-1.129cm" style:auto-text-indent="false"/>
    </style:style>
    <style:style style:name="P5" style:family="paragraph" style:parent-style-name="Standard">
      <style:paragraph-properties fo:margin-left="1.976cm" fo:margin-right="0cm" fo:line-height="150%" fo:text-align="justify" style:justify-single-word="false" fo:text-indent="-1.129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2.117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2.258cm" fo:margin-right="0cm" fo:line-height="150%" fo:text-align="justify" style:justify-single-word="false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258cm" fo:margin-right="0cm" fo:line-height="150%" fo:text-align="justify" style:justify-single-word="false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使用牌照稅災害損失退稅申請書</text:p>
      <text:p text:style-name="P1"/>
      <text:p text:style-name="P2">受文者：雲林縣稅務局</text:p>
      <text:p text:style-name="P2">主 <text:s text:c="3"/>旨：為申請退還溢繳 <text:s text:c="11"/>年使用牌照稅。</text:p>
      <text:p text:style-name="P2">說 <text:s text:c="3"/>明：</text:p>
      <text:p text:style-name="P4"><text:span text:style-name="T1"><text:s/>一、本人所有</text:span><text:span text:style-name="T2"> <text:s text:c="11"/></text:span><text:span text:style-name="T1">號車輛於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因遭</text:span></text:p>
      <text:p text:style-name="P6"><text:span text:style-name="T2"><text:s text:c="11"/></text:span><text:span text:style-name="T1"><text:s/>侵襲受損需送廠修復，於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已修復出廠，請准予退還修復期間之使用牌照稅。</text:span></text:p>
      <text:p text:style-name="P5"><text:s text:c="2"/>二、檢附證明文件：</text:p>
      <text:p text:style-name="P7">1.修車廠開立之維修證明或收據(需註記出廠日)。</text:p>
      <text:p text:style-name="P7">2.村里辦公處或消防、警察、地方政府等機關出具之災害損失證明。</text:p>
      <text:p text:style-name="P8">3.受損車輛照片(需拍攝車牌號碼)。</text:p>
      <text:p text:style-name="P8">4.車主存摺封面影本(直撥退稅使用)。</text:p>
      <text:p text:style-name="P2"/>
      <text:p text:style-name="P2">申 <text:s text:c="3"/>請 <text:s text:c="3"/>人：</text:p>
      <text:p text:style-name="P2">身分證字號：</text:p>
      <text:p text:style-name="P2">住 <text:s text:c="11"/>址：</text:p>
      <text:p text:style-name="P2">電 <text:s text:c="11"/>話：</text:p>
      <text:p text:style-name="P2"/>
      <text:p text:style-name="P3">中華民國 <text:s text:c="10"/>年 <text:s text:c="11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退稅申請書</dc:title>
    <meta:initial-creator>A72896</meta:initial-creator>
    <meta:creation-date>2013-09-02T15:30:00</meta:creation-date>
    <dc:date>2021-08-18T08:21:55.625000000</dc:date>
    <meta:print-date>2013-08-30T09:42:00</meta:print-date>
    <meta:editing-cycles>10</meta:editing-cycles>
    <meta:editing-duration>PT29M5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6" meta:word-count="215" meta:character-count="354" meta:non-whitespace-character-count="219"/>
  </office:meta>
</office:document-meta>
</file>