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2.24cm" table:align="left" style:writing-mode="lr-tb"/>
    </style:style>
    <style:style style:name="表格1.A" style:family="table-column">
      <style:table-column-properties style:column-width="1.588cm"/>
    </style:style>
    <style:style style:name="表格1.D" style:family="table-column">
      <style:table-column-properties style:column-width="2.551cm"/>
    </style:style>
    <style:style style:name="表格1.E" style:family="table-column">
      <style:table-column-properties style:column-width="0.942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932cm"/>
    </style:style>
    <style:style style:name="表格1.H" style:family="table-column">
      <style:table-column-properties style:column-width="1.513cm"/>
    </style:style>
    <style:style style:name="表格1.I" style:family="table-column">
      <style:table-column-properties style:column-width="3.828cm"/>
    </style:style>
    <style:style style:name="表格1.1" style:family="table-row">
      <style:table-row-properties style:min-row-height="0.63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17cm" style:keep-together="false" fo:keep-together="always"/>
    </style:style>
    <style:style style:name="表格2" style:family="table">
      <style:table-properties style:width="19.068cm" fo:margin-left="-2.24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.699cm"/>
    </style:style>
    <style:style style:name="表格2.E" style:family="table-column">
      <style:table-column-properties style:column-width="5.398cm"/>
    </style:style>
    <style:style style:name="表格2.F" style:family="table-column">
      <style:table-column-properties style:column-width="1.905cm"/>
    </style:style>
    <style:style style:name="表格2.H" style:family="table-column">
      <style:table-column-properties style:column-width="1.923cm"/>
    </style:style>
    <style:style style:name="表格2.1" style:family="table-row">
      <style:table-row-properties style:min-row-height="0.96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7cm" style:keep-together="false" fo:keep-together="always"/>
    </style:style>
    <style:style style:name="表格2.H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0.52cm" style:keep-together="false" fo:keep-together="always"/>
    </style:style>
    <style:style style:name="P1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0.988cm" style:snap-to-layout-grid="false"/>
      <style:text-properties fo:font-size="18pt" style:font-name-asian="標楷體" style:font-size-asian="18pt"/>
    </style:style>
    <style:style style:name="P3" style:family="paragraph" style:parent-style-name="Standard">
      <style:paragraph-properties style:line-height-at-least="0.988cm" style:snap-to-layout-grid="false"/>
    </style:style>
    <style:style style:name="P4" style:family="paragraph" style:parent-style-name="Standard">
      <style:paragraph-properties style:line-height-at-least="0.988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635cm" fo:text-align="center" style:justify-single-word="false" style:snap-to-layout-grid="false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paragraph-properties fo:line-height="0.635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988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988cm" style:snap-to-layout-grid="false"/>
      <style:text-properties style:font-name-asian="標楷體"/>
    </style:style>
    <style:style style:name="P12" style:family="paragraph" style:parent-style-name="Standard">
      <style:paragraph-properties fo:line-height="0.494cm" style:snap-to-layout-grid="false"/>
      <style:text-properties style:font-name-asian="標楷體"/>
    </style:style>
    <style:style style:name="P13" style:family="paragraph" style:parent-style-name="Standard">
      <style:paragraph-properties fo:line-height="0.988cm" fo:text-align="center" style:justify-single-word="false" style:snap-to-layout-grid="false"/>
    </style:style>
    <style:style style:name="P14" style:family="paragraph" style:parent-style-name="Standard">
      <style:paragraph-properties fo:margin-left="0cm" fo:margin-right="0cm" style:line-height-at-least="0.988cm" fo:text-indent="1.129cm" style:auto-text-indent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2.219cm" fo:margin-right="0cm" style:line-height-at-least="0.988cm" fo:text-indent="0.004cm" style:auto-text-indent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0cm" style:line-height-at-least="0.988cm" fo:text-indent="2.219cm" style:auto-text-indent="false" style:snap-to-layout-grid="false"/>
      <style:text-properties fo:font-size="16pt" style:font-name-asian="標楷體" style:font-size-asian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地價稅災害減免申請書</text:p>
      <text:p text:style-name="P14">下列土地因 <text:s text:c="19"/>，請派員勘查，並准減免地價稅。</text:p>
      <text:p text:style-name="P4"><text:s text:c="4"/>此致</text:p>
      <text:p text:style-name="P3"><text:span text:style-name="T1">雲林縣稅務局（分局）</text:span></text:p>
      <text:p text:style-name="P4"><text:s text:c="8"/>申請人（即所有權人）： <text:s text:c="16"/>蓋章</text:p>
      <text:p text:style-name="P15">身分證號：</text:p>
      <text:p text:style-name="P16">電話號碼：</text:p>
      <text:p text:style-name="P16">住 <text:s text:c="3"/>址：</text:p>
      <text:p text:style-name="P16">申請日期： <text:s text:c="4"/>年 <text:s text:c="6"/>月 <text:s text:c="7"/>日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5"><text:span text:style-name="T3">土地坐落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6">地</text:p>
            <text:p text:style-name="P6">目</text:p>
          </table:table-cell>
          <table:table-cell table:style-name="表格1.A1" table:number-rows-spanned="2" office:value-type="string">
            <text:p text:style-name="P6">宗地面積</text:p>
            <text:p text:style-name="P6">（平方公尺）</text:p>
          </table:table-cell>
          <table:table-cell table:style-name="表格1.A1" table:number-rows-spanned="2" office:value-type="string">
            <text:p text:style-name="P6">申請減免面積</text:p>
            <text:p text:style-name="P6">（平方公尺）</text:p>
          </table:table-cell>
          <table:table-cell table:style-name="表格1.A1" table:number-rows-spanned="2" office:value-type="string">
            <text:p text:style-name="P6">申請減</text:p>
            <text:p text:style-name="P6">免原因</text:p>
          </table:table-cell>
          <table:table-cell table:style-name="表格1.I1" table:number-rows-spanned="2" office:value-type="string">
            <text:p text:style-name="P6">勘查結果核准面積</text:p>
            <text:p text:style-name="P6">（申請人免填）</text:p>
          </table:table-cell>
        </table:table-row>
        <table:table-row table:style-name="表格1.1">
          <table:table-cell table:style-name="表格1.A1" office:value-type="string">
            <text:p text:style-name="P6">鄉鎮</text:p>
          </table:table-cell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6">小段</text:p>
          </table:table-cell>
          <table:table-cell table:style-name="表格1.A1" office:value-type="string">
            <text:p text:style-name="P6"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>附註</text:p>
          </table:table-cell>
          <table:table-cell table:style-name="表格1.I1" table:number-columns-spanned="8" office:value-type="string">
            <text:list xml:id="list1046030943334862267" text:style-name="WW8Num2">
              <text:list-item>
                <text:p text:style-name="P7">本表填寫一份。</text:p>
              </text:list-item>
              <text:list-item>
                <text:p text:style-name="P7">受災土地之所有權人或典權人，得於災害發生後30日內，向土地所在地地方稅稽徵機關提出申請。</text:p>
              </text:list-item>
              <text:list-item>
                <text:p text:style-name="P7">檢附相關證明文件以供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table:number-rows-spanned="5" office:value-type="string">
            <text:p text:style-name="P9">勘</text:p>
            <text:p text:style-name="P9">查</text:p>
            <text:p text:style-name="P9">結</text:p>
            <text:p text:style-name="P9">果</text:p>
          </table:table-cell>
          <table:table-cell table:style-name="表格2.B1" table:number-rows-spanned="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1" office:value-type="string">
            <text:p text:style-name="P10">經辦人</text:p>
          </table:table-cell>
          <table:table-cell table:style-name="表格2.A1" office:value-type="string">
            <text:p text:style-name="P10">股長</text:p>
          </table:table-cell>
          <table:table-cell table:style-name="表格2.H1" office:value-type="string">
            <text:p text:style-name="P13"><text:span text:style-name="T2">科長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B1" table:number-rows-spanned="4" office:value-type="string">
            <text:p text:style-name="P2"/>
          </table:table-cell>
          <table:table-cell table:style-name="表格2.B1" table:number-rows-spanned="4" office:value-type="string">
            <text:p text:style-name="P2"/>
          </table:table-cell>
          <table:table-cell table:style-name="表格2.H2" table:number-rows-spanned="4" office:value-type="string">
            <text:p text:style-name="P2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12">勘查</text:p>
            <text:p text:style-name="P12"><text:s text:c="4"/>：</text:p>
            <text:p text:style-name="P12">人員</text:p>
          </table:table-cell>
          <table:table-cell table:style-name="表格2.B1" office:value-type="string">
            <text:p text:style-name="P12">地政</text:p>
            <text:p text:style-name="P12"/>
            <text:p text:style-name="P12">機關</text:p>
          </table:table-cell>
          <table:table-cell table:style-name="表格2.B1" office:value-type="string">
            <text:p text:style-name="P12">稅捐</text:p>
            <text:p text:style-name="P12"/>
            <text:p text:style-name="P12">機關</text:p>
          </table:table-cell>
          <table:table-cell table:style-name="表格2.B1" office:value-type="string">
            <text:p text:style-name="P12">勘查</text:p>
            <text:p text:style-name="P12"><text:s text:c="4"/>： <text:s text:c="2"/>年 <text:s text:c="3"/>月 <text:s text:c="4"/>日</text:p>
            <text:p text:style-name="P12">日期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589cm" fo:margin-right="0cm" fo:text-indent="-1.021cm" style:auto-text-indent="false"/>
      <style:text-properties style:font-name="標楷體" fo:font-size="16pt" style:font-name-asian="標楷體" style:font-size-asian="16pt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災害減免申請書</dc:title>
    <meta:initial-creator>a</meta:initial-creator>
    <meta:creation-date>2015-12-03T14:49:00</meta:creation-date>
    <dc:creator>Your User Name</dc:creator>
    <dc:date>2015-12-03T14:49:00</dc:date>
    <meta:editing-cycles>2</meta:editing-cycles>
    <meta:editing-duration>P15824DT17H31M44S</meta:editing-duration>
    <meta:document-statistic meta:table-count="2" meta:image-count="0" meta:object-count="0" meta:page-count="1" meta:paragraph-count="45" meta:word-count="232" meta:character-count="329"/>
    <meta:generator>OpenOffice/4.1.0$Win32 OpenOffice.org_project/410m18$Build-9764</meta:generator>
  </office:meta>
</office:document-meta>
</file>