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9.257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1.827cm"/>
    </style:style>
    <style:style style:name="表格1.1" style:family="table-row">
      <style:table-row-properties style:min-row-height="1.22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764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Text_20_body_20_indent">
      <style:paragraph-properties fo:line-height="1.129cm" style:snap-to-layout-grid="false"/>
    </style:style>
    <style:style style:name="P2" style:family="paragraph" style:parent-style-name="Standard">
      <style:paragraph-properties fo:line-height="1.129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1.129cm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.129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1.586cm" fo:margin-right="0cm" fo:line-height="1.129cm" fo:text-indent="-1.586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line-height="1.129cm" fo:text-indent="5.64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line-height="1.129cm" fo:text-indent="5.08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 style:master-page-name="Standard">
      <style:paragraph-properties fo:line-height="1.129cm" fo:text-align="center" style:justify-single-word="false" style:page-number="auto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line-height="1.129cm" fo:text-indent="1.69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房屋稅災害減免申請書</text:p>
      <text:p text:style-name="P3">本人所有下列房屋於 <text:s text:c="2"/>年 <text:s text:c="2"/>月 <text:s text:c="2"/>日，因</text:p>
      <text:p text:style-name="P3">遭受重大災害損失，請派員勘查，以憑減免房屋稅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">房屋坐落</text:span></text:p>
          </table:table-cell>
          <table:table-cell table:style-name="表格1.A1" office:value-type="string">
            <text:p text:style-name="P4">受災程度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</table:table>
      <text:p text:style-name="P3">說明:</text:p>
      <text:p text:style-name="P1">一、依房屋稅稅條例第十五規定，受重大災害，毀損面積佔整棟面積五成以上，必須修復始能使用之房屋免徵房屋稅；毀損面積佔整棟面積三成以上不及五成者，減半徵收房屋稅。</text:p>
      <text:p text:style-name="P5"><text:s text:c="2"/>二、依前項規定減免房屋稅者，應於減免原因、事實發生之日起三十日內提出申報；逾期申報者，自申報日當月份起減免。</text:p>
      <text:p text:style-name="P3"><text:s text:c="4"/>此 <text:s/>致 <text:s text:c="23"/></text:p>
      <text:p text:style-name="P3">雲林縣稅務局（分局）</text:p>
      <text:p text:style-name="P6"><text:s/>申 請 人: </text:p>
      <text:p text:style-name="P6"><text:s/>身分證號：</text:p>
      <text:p text:style-name="P7"><text:s text:c="3"/>地 <text:s text:c="3"/>址:</text:p>
      <text:p text:style-name="P3"><text:s text:c="21"/>電話號碼：</text:p>
      <text:p text:style-name="P9">中 <text:s text:c="3"/>華 <text:s text:c="3"/>民 <text:s text:c="3"/>國 <text:s text:c="5"/>年 <text:s text:c="5"/>月 <text:s text:c="5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589cm" fo:margin-right="0cm" fo:text-indent="-1.021cm" style:auto-text-indent="false"/>
      <style:text-properties style:font-name="標楷體" fo:font-size="16pt" style:font-name-asian="標楷體" style:font-size-asian="16pt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 請  書</dc:title>
    <meta:initial-creator>a</meta:initial-creator>
    <meta:creation-date>2015-12-03T14:49:00</meta:creation-date>
    <dc:creator>Your User Name</dc:creator>
    <dc:date>2015-12-03T14:49:00</dc:date>
    <meta:editing-cycles>2</meta:editing-cycles>
    <meta:editing-duration>PT1M</meta:editing-duration>
    <meta:document-statistic meta:table-count="1" meta:image-count="0" meta:object-count="0" meta:page-count="1" meta:paragraph-count="16" meta:word-count="229" meta:character-count="333"/>
    <meta:generator>OpenOffice/4.1.0$Win32 OpenOffice.org_project/410m18$Build-9764</meta:generator>
  </office:meta>
</office:document-meta>
</file>