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4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5" style:family="paragraph" style:parent-style-name="Standard">
      <style:paragraph-properties fo:margin-top="0cm" fo:margin-bottom="0.423cm" fo:line-height="0.882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top="0cm" fo:margin-bottom="0.423cm" fo:line-height="0.882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0.882cm" fo:text-indent="0.85cm" style:auto-text-indent="false"/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882cm" fo:text-indent="0.988cm" style:auto-text-indent="false"/>
      <style:text-properties fo:color="#ff0000" fo:font-size="14pt" style:font-name-asian="標楷體" style:font-size-asian="14pt"/>
    </style:style>
    <style:style style:name="P9" style:family="paragraph" style:parent-style-name="Standard">
      <style:paragraph-properties fo:margin-left="2.117cm" fo:margin-right="0cm" fo:line-height="0.882cm" fo:text-indent="0cm" style:auto-text-indent="false"/>
      <style:text-properties fo:color="#ff0000" fo:font-size="14pt" style:font-name-asian="標楷體" style:font-size-asian="14pt"/>
    </style:style>
    <style:style style:name="P10" style:family="paragraph" style:parent-style-name="Standard">
      <style:paragraph-properties fo:margin-left="6.985cm" fo:margin-right="0cm" fo:line-height="0.882cm" fo:text-indent="0cm" style:auto-text-indent="false"/>
    </style:style>
    <style:style style:name="P11" style:family="paragraph" style:parent-style-name="Standard">
      <style:paragraph-properties fo:margin-left="6.985cm" fo:margin-right="0cm" fo:line-height="0.882cm" fo:text-indent="0cm" style:auto-text-indent="false"/>
      <style:text-properties fo:color="#ff0000" fo:font-size="14pt" style:font-name-asian="標楷體" style:font-size-asian="14pt"/>
    </style:style>
    <style:style style:name="P12" style:family="paragraph" style:parent-style-name="日期">
      <style:paragraph-properties fo:text-align="justify" fo:text-align-last="justify" style:justify-single-word="false"/>
    </style:style>
    <style:style style:name="P13" style:family="paragraph" style:parent-style-name="日期">
      <style:paragraph-properties fo:text-align="justify" fo:text-align-last="justify" style:justify-single-word="false"/>
    </style:style>
    <style:style style:name="P14" style:family="paragraph" style:parent-style-name="Text_20_body">
      <style:paragraph-properties fo:margin-left="0cm" fo:margin-right="0cm" fo:text-indent="0.988cm" style:auto-text-indent="false"/>
      <style:text-properties style:font-name="標楷體" style:font-name-complex="標楷體" style:font-size-complex="14pt"/>
    </style:style>
    <style:style style:name="P15" style:family="paragraph" style:parent-style-name="Text_20_body">
      <style:paragraph-properties fo:margin-left="0cm" fo:margin-right="0cm" fo:text-indent="0.988cm" style:auto-text-indent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color="#ff0000" fo:font-size="26pt" style:font-name-asian="標楷體" style:font-size-asian="26pt"/>
    </style:style>
    <style:style style:name="T3" style:family="text">
      <style:text-properties fo:color="#ff0000" fo:font-size="14pt" style:font-name-asian="標楷體" style:font-size-asian="14pt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繼　承　系　統　表</text:span><text:span text:style-name="T2">（填寫範例）</text:span></text:p>
      <text:p text:style-name="P5"><text:s text:c="23"/>〔出生別、姓名〕　　（出生年月日）　　〔拋棄或繼承〕</text:p>
      <text:p text:style-name="P3"><draw:frame draw:style-name="fr1" draw:name="框架1" text:anchor-type="char" svg:x="5.703cm" svg:y="0.552cm" svg:width="15.9cm" svg:height="1.295cm" draw:z-index="0"><draw:text-box><text:p text:style-name="P1"><text:span text:style-name="T3">長男：陳○一　 <text:s text:c="5"/>56年1月1日 <text:s text:c="6"/>（繼承）</text:span></text:p><text:p text:style-name="P4">3</text:p></draw:text-box></draw:frame></text:p>
      <text:p text:style-name="P2"/>
      <text:p text:style-name="Standard"><draw:frame draw:style-name="fr2" draw:name="框架2" text:anchor-type="char" svg:x="5.715cm" svg:y="0.882cm" svg:width="12.912cm" svg:height="1.588cm" draw:z-index="2"><draw:text-box><text:p text:style-name="Standard"><text:span text:style-name="T4">次男：</text:span><text:span text:style-name="T3">陳○二</text:span><text:span text:style-name="T4">　 <text:s text:c="5"/></text:span><text:span text:style-name="T3">57年2月2日</text:span><text:span text:style-name="T4"> <text:s text:c="7"/>（繼承）</text:span></text:p></draw:text-box></draw:frame><draw:custom-shape text:anchor-type="char" draw:z-index="1" draw:style-name="gr1" draw:text-style-name="P16" svg:width="0.636cm" svg:height="4.481cm" svg:x="5.292cm" svg:y="0.24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7">被繼承人：</text:span><text:span text:style-name="T3">陳○○</text:span></text:p>
      <text:p text:style-name="P7">100年1月1日死亡</text:p>
      <text:p text:style-name="Standard"><draw:line text:anchor-type="char" draw:z-index="5" draw:style-name="gr1" draw:text-style-name="P17" svg:x1="5.292cm" svg:y1="0.318cm" svg:x2="4.445cm" svg:y2="0.318cm"><text:p/></draw:line><draw:frame draw:style-name="fr3" draw:name="框架3" text:anchor-type="char" svg:x="5.703cm" svg:y="0.305cm" svg:width="13.148cm" svg:height="1.612cm" draw:z-index="3"><draw:text-box><text:p text:style-name="Standard"><text:span text:style-name="T3">長女：陳○三　 <text:s text:c="5"/>58年3月3日 <text:s text:c="6"/>（繼承）</text:span></text:p></draw:text-box></draw:frame><text:span text:style-name="T7">配偶：</text:span><text:span text:style-name="T3">林○○</text:span></text:p>
      <text:p text:style-name="P8"><draw:frame draw:style-name="fr3" draw:name="框架4" text:anchor-type="char" svg:x="5.703cm" svg:y="0.623cm" svg:width="12.936cm" svg:height="1.295cm" draw:z-index="4"><draw:text-box><text:p text:style-name="Standard"><text:span text:style-name="T3">次女：陳○四　 <text:s text:c="5"/>59年4月4日 <text:s text:c="7"/>（繼承）</text:span></text:p></draw:text-box></draw:frame>30年1月1日出生</text:p>
      <text:p text:style-name="P9">（繼承）</text:p>
      <text:p text:style-name="Text_20_body"/>
      <text:p text:style-name="Text_20_body"/>
      <text:p text:style-name="Text_20_body"/>
      <text:p text:style-name="Standard"><text:span text:style-name="T8">本系統表係</text:span><text:span text:style-name="T5">陳○○</text:span><text:span text:style-name="T8">繼承系統表無訛，依民法有關規定自行訂定，如有遺漏或錯誤致他人權益受損害者，申請人願負一切法律責任。</text:span></text:p>
      <text:p text:style-name="P14"/>
      <text:p text:style-name="P15"/>
      <text:p text:style-name="P10"><text:span text:style-name="T7">申請人</text:span><text:span text:style-name="T3">（全體繼承人）</text:span><text:span text:style-name="T7">：</text:span></text:p>
      <text:p text:style-name="P11">林○○（簽名並加蓋印鑑章）</text:p>
      <text:p text:style-name="P11">陳○一（簽名並加蓋印鑑章）</text:p>
      <text:p text:style-name="P10"><text:span text:style-name="T4">陳○二</text:span><text:span text:style-name="T3">（簽名並加蓋印鑑章）</text:span></text:p>
      <text:p text:style-name="P11">陳○三（簽名並加蓋印鑑章）</text:p>
      <text:p text:style-name="P10"><text:span text:style-name="T3">陳○四（簽名並加蓋印鑑章）</text:span></text:p>
      <text:p text:style-name="P12"/>
      <text:p text:style-name="P12"/>
      <text:p text:style-name="P12"/>
      <text:p text:style-name="P12"/>
      <text:p text:style-name="P12"/>
      <text:p text:style-name="P12">中　華　民　國<text:span text:style-name="T6">○○</text:span>年<text:span text:style-name="T6">○○</text:span>月<text:span text:style-name="T6">○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承　系　統　表</dc:title>
    <meta:initial-creator>user</meta:initial-creator>
    <meta:creation-date>2015-12-25T11:47:00</meta:creation-date>
    <dc:creator>Your User Name</dc:creator>
    <dc:date>2015-12-25T11:47:00</dc:date>
    <meta:print-date>2005-03-11T14:19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278" meta:character-count="377"/>
    <meta:generator>OpenOffice/4.1.0$Win32 OpenOffice.org_project/410m18$Build-9764</meta:generator>
  </office:meta>
</office:document-meta>
</file>